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3:volume_iii"/><text:bookmark-start text:name="__RefHeading___verso_la_prima_guerra_mondiale_1"/><text:bookmark-start text:name="verso_la_prima_guerra_mondiale"/>VERSO LA PRIMA GUERRA MONDIALE<text:bookmark-end text:name="__RefHeading___verso_la_prima_guerra_mondiale_1"/><text:bookmark-end text:name="verso_la_prima_guerra_mondiale"/></text:h>
      <text:p text:style-name="Text_20_body"><text:a xlink:type="simple" xlink:href="https://www.ousia.it/stodoku/doku.php?id=volume_3:imperialismo:grande_depressione_1873-1895" text:style-name="Internet_20_link" text:visited-style-name="Visited_20_Internet_20_Link">GRANDE DEPRESSIONE (1873-1895)</text:a></text:p>
      <text:p text:style-name="Text_20_body"><text:a xlink:type="simple" xlink:href="https://www.ousia.it/mappe_mentali/STORIA_3/MAPPA_MENTALE_cause_imperialismo_markmap.html" text:style-name="Internet_20_link" text:visited-style-name="Visited_20_Internet_20_Link">MAPPA MENTALE CAUSE IMPERIALISMO</text:a></text:p>
      <text:p text:style-name="Text_20_body"><text:a xlink:type="simple" xlink:href="https://www.ousia.it/stodoku/doku.php?id=volume_3:imperialismo:linea_del_tempo_su_imperialismo" text:style-name="Internet_20_link" text:visited-style-name="Visited_20_Internet_20_Link">LINEA DEL TEMPO SU IMPERIALISMO</text:a></text:p>
      <text:p text:style-name="Text_20_body"><text:a xlink:type="simple" xlink:href="https://www.ousia.it/stodoku/doku.php?id=volume_3:imperialismo:imperialismo" text:style-name="Internet_20_link" text:visited-style-name="Visited_20_Internet_20_Link">IMPERIALISMO</text:a></text:p>
      <text:p text:style-name="Text_20_body"><text:a xlink:type="simple" xlink:href="https://www.ousia.it/stodoku/doku.php?id=volume_3:imperialismo:eta_giolittiana" text:style-name="Internet_20_link" text:visited-style-name="Visited_20_Internet_20_Link">ETÀ GIOLITTIANA</text:a></text:p>
      <text:p text:style-name="Text_20_body"><text:a xlink:type="simple" xlink:href="https://www.ousia.it/stodoku/doku.php?id=volume_3:imperialismo:le_ideologie" text:style-name="Internet_20_link" text:visited-style-name="Visited_20_Internet_20_Link">LE IDE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2::33:49</meta:creation-date>
    <dc:creator>Generated</dc:creator>
    <dc:date>2025-04-30T12::33:49</dc:date>
    <dc:language>en-US</dc:language>
    <meta:editing-cycles>1</meta:editing-cycles>
    <meta:editing-duration>PT0S</meta:editing-duration>
    <dc:title>volume_3:volume_iii</dc:title>
  </office:meta>
</office:document-meta>
</file>