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fc6ae583d6d16de58755d86951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0.904583333333cm" style:rel-width="100%" svg:height="25.135416666667cm" style:rel-height="scale"><draw:image xlink:href="Pictures/e5afc6ae583d6d16de58755d869514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06T12::30:06</meta:creation-date>
    <dc:creator>Generated</dc:creator>
    <dc:date>2025-08-06T12::30:06</dc:date>
    <dc:language>en-US</dc:language>
    <meta:editing-cycles>1</meta:editing-cycles>
    <meta:editing-duration>PT0S</meta:editing-duration>
    <dc:title>volume_3:imperialismo:linea_del_tempo_su_imperialismo</dc:title>
  </office:meta>
</office:document-meta>
</file>