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2:volume_ii"/><text:bookmark-start text:name="__RefHeading___il_xviii_secolo_1"/><text:bookmark-start text:name="il_xviii_secolo"/>IL XVIII SECOLO<text:bookmark-end text:name="__RefHeading___il_xviii_secolo_1"/><text:bookmark-end text:name="il_xviii_secolo"/></text:h>
      <text:p text:style-name="Text_20_body"><text:a xlink:type="simple" xlink:href="https://www.ousia.it/stodoku/doku.php?id=volume_2:economia_700:mutamenti_demografici_economici_e_sociali_del_700" text:style-name="Internet_20_link" text:visited-style-name="Visited_20_Internet_20_Link">Mutamenti demografici, economici e sociali del 700</text:a></text:p>
      <text:p text:style-name="Text_20_body"><text:a xlink:type="simple" xlink:href="https://www.ousia.it/stodoku/doku.php?id=volume_2:700:l_ancien_regime" text:style-name="Internet_20_link" text:visited-style-name="Visited_20_Internet_20_Link">L'ANCIEN RÉGIME</text:a></text:p>
      <text:p text:style-name="Text_20_body"><text:a xlink:type="simple" xlink:href="https://www.ousia.it/stodoku/doku.php?id=volume_2:700:il_mercantilismo_e_la_fisiocrazia" text:style-name="Internet_20_link" text:visited-style-name="Visited_20_Internet_20_Link">IL MERCANTILISMO e la FISIOCRAZIA</text:a></text:p>
      <text:p text:style-name="Text_20_body"><text:a xlink:type="simple" xlink:href="https://www.ousia.it/stodoku/doku.php?id=volume_2:700:il_passaggio_dal_xvii_al_xviii_secolo" text:style-name="Internet_20_link" text:visited-style-name="Visited_20_Internet_20_Link">IL PASSAGGIO DAL XVII AL XVIII SECOLO</text:a></text:p>
      <text:p text:style-name="Text_20_body"><text:a xlink:type="simple" xlink:href="https://www.ousia.it/stodoku/doku.php?id=volume_2:700:la_rivoluzione_americana" text:style-name="Internet_20_link" text:visited-style-name="Visited_20_Internet_20_Link">LA RIVOLUZIONE AMERICANA</text:a></text:p>
      <text:p text:style-name="Text_20_body"><text:a xlink:type="simple" xlink:href="https://www.ousia.it/mappe_mentali/STORIA_2/QUADRO_INTRO.html" text:style-name="Internet_20_link" text:visited-style-name="Visited_20_Internet_20_Link">Rivoluzione francese e età napoleonica - mappa mentale</text:a></text:p>
      <text:p text:style-name="Text_20_body"><text:a xlink:type="simple" xlink:href="https://www.ousia.it/stodoku/doku.php?id=volume_2:700:la_rivoluzione_francese_-_mappa_mentale" text:style-name="Internet_20_link" text:visited-style-name="Visited_20_Internet_20_Link">LA RIVOLUZIONE FRANCESE - mappa mentale</text:a></text:p>
      <text:p text:style-name="Text_20_body"><text:a xlink:type="simple" xlink:href="https://www.ousia.it/stodoku/doku.php?id=volume_2:700:la_rivoluzione_francese" text:style-name="Internet_20_link" text:visited-style-name="Visited_20_Internet_20_Link">LA RIVOLUZIONE FRANCESE</text:a></text:p>
      <text:p text:style-name="Text_20_body"><text:a xlink:type="simple" xlink:href="https://www.ousia.it/stodoku/doku.php?id=volume_2:700:il_terrore_-_approfondimento" text:style-name="Internet_20_link" text:visited-style-name="Visited_20_Internet_20_Link">IL TERRORE - approfondimento</text:a></text:p>
      <text:p text:style-name="Text_20_body"><text:a xlink:type="simple" xlink:href="https://www.ousia.it/stodoku/doku.php?id=volume_2:700:il_periodo_del_direttorio_-_approfondimento" text:style-name="Internet_20_link" text:visited-style-name="Visited_20_Internet_20_Link">IL PERIODO DEL DIRETTORIO - approfondimento</text:a></text:p>
      <text:p text:style-name="Text_20_body"><text:a xlink:type="simple" xlink:href="https://www.ousia.it/stodoku/doku.php?id=volume_2:napoleone:il_periodo_napoleonico" text:style-name="Internet_20_link" text:visited-style-name="Visited_20_Internet_20_Link">IL PERIODO NAPOLEONICO</text:a></text:p>
      <text:p text:style-name="Text_20_body"><text:a xlink:type="simple" xlink:href="https://www.ousia.it/stodoku/doku.php?id=volume_2:napoleone:la_campagna_d_italia_-_approfondimento" text:style-name="Internet_20_link" text:visited-style-name="Visited_20_Internet_20_Link">LA CAMPAGNA D'ITALIA - approfondimento</text:a></text:p>
      <text:p text:style-name="Text_20_body"><text:a xlink:type="simple" xlink:href="https://www.ousia.it/stodoku/doku.php?id=volume_2:napoleone:la_campagna_d_egitto_-_approfondimento" text:style-name="Internet_20_link" text:visited-style-name="Visited_20_Internet_20_Link">LA CAMPAGNA D'EGITTO - approfondimento</text:a></text:p>
      <text:p text:style-name="Text_20_body"><text:a xlink:type="simple" xlink:href="https://www.ousia.it/stodoku/doku.php?id=volume_2:napoleone:la_seconda_campagna_d_italia_-_approfondimento" text:style-name="Internet_20_link" text:visited-style-name="Visited_20_Internet_20_Link">LA SECONDA CAMPAGNA D'ITALIA - approfondimento</text:a></text:p>
      <text:p text:style-name="Text_20_body"><text:a xlink:type="simple" xlink:href="https://www.ousia.it/timelines/ANTROPOCENE/ANTROPOCENE.html" text:style-name="Internet_20_link" text:visited-style-name="Visited_20_Internet_20_Link">Rivoluzione industriale e crescita demografica - Timeline</text:a></text:p>
      <text:p text:style-name="Text_20_body"><text:a xlink:type="simple" xlink:href="https://www.ousia.it/stodoku/doku.php?id=volume_2:700:la_prima_rivoluzione_industriale" text:style-name="Internet_20_link" text:visited-style-name="Visited_20_Internet_20_Link">LA PRIMA RIVOLUZIONE INDUSTRIALE</text:a></text:p>
      <text:p text:style-name="Text_20_body"><text:a xlink:type="simple" xlink:href="https://www.ousia.it/stodoku/doku.php?id=volume_2:moti:i_moti_del_1820-21" text:style-name="Internet_20_link" text:visited-style-name="Visited_20_Internet_20_Link">I MOTI DEL 1820-21</text:a></text:p>
      <text:p text:style-name="Text_20_body"><text:a xlink:type="simple" xlink:href="https://www.ousia.it/stodoku/doku.php?id=volume_2:moti:i_moti_del_1830-31" text:style-name="Internet_20_link" text:visited-style-name="Visited_20_Internet_20_Link">I MOTI DEL 1830-31</text:a></text:p>
      <text:p text:style-name="Text_20_body"><text:a xlink:type="simple" xlink:href="https://www.ousia.it/stodoku/doku.php?id=volume_2:risorgimento:le_ideologie_risorgimentali" text:style-name="Internet_20_link" text:visited-style-name="Visited_20_Internet_20_Link">LE IDEOLOGIE RISORGIMENT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9::04:59</meta:creation-date>
    <dc:creator>Generated</dc:creator>
    <dc:date>2025-12-14T09::04:59</dc:date>
    <dc:language>en-US</dc:language>
    <meta:editing-cycles>1</meta:editing-cycles>
    <meta:editing-duration>PT0S</meta:editing-duration>
    <dc:title>volume_2:volume_ii</dc:title>
  </office:meta>
</office:document-meta>
</file>