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lume_2:700:il_passaggio_dal_xvii_al_xviii_secolo"/><text:bookmark-start text:name="__RefHeading___il_passaggio_dal_xvii_al_xviii_secolo_1"/><text:bookmark-start text:name="il_passaggio_dal_xvii_al_xviii_secolo"/>IL PASSAGGIO DAL XVII AL XVIII SECOLO<text:bookmark-end text:name="__RefHeading___il_passaggio_dal_xvii_al_xviii_secolo_1"/><text:bookmark-end text:name="il_passaggio_dal_xvii_al_xviii_secolo"/></text:h>
      <text:p text:style-name="Text_20_body">Come abbiamo potuto vedere il periodo tra il XVI e il XVII secolo è stato un susseguirsi di eventi rivoluzionari che hanno modificato profondamente la storia europea. Grandi cambiamenti avvengono anche nel successivo XVIII secolo. Ma è necessario andare per ordine</text:p>
      <text:h text:style-name="Heading_20_2" text:outline-level="2"><text:bookmark-start text:name="__RefHeading___un_ripasso_delle_trasformazioni_avvenute_tra_il_xvi_al_xvii_secolo_2"/><text:bookmark-start text:name="un_ripasso_delle_trasformazioni_avvenute_tra_il_xvi_al_xvii_secolo"/>UN RIPASSO DELLE TRASFORMAZIONI AVVENUTE TRA IL XVI AL XVII SECOLO<text:bookmark-end text:name="__RefHeading___un_ripasso_delle_trasformazioni_avvenute_tra_il_xvi_al_xvii_secolo_2"/><text:bookmark-end text:name="un_ripasso_delle_trasformazioni_avvenute_tra_il_xvi_al_xvii_secolo"/></text:h>
      <text:p text:style-name="Text_20_body"><text:span text:style-name="Strong_20_Emphasis">OBIETTIVI DI APPRENDIMENTO</text:span>
</text:p>
      <text:list text:style-name="List_20_1" text:continue-numbering="false">
        <text:list-item>
          <text:p text:style-name="LastListParagraph_List_20_1_Content_First"> Riassumere i principali avvenimenti che hanno portato alle trasformazioni politiche della modernità</text:p>
        </text:list-item>
      </text:list>
      <text:p text:style-name="Text_20_body"><text:span text:style-name="Strong_20_Emphasis">CONCETTI CHIAVE</text:span></text:p>
      <text:list text:style-name="List_20_1" text:continue-numbering="false">
        <text:list-item>
          <text:p text:style-name="List_20_1_Content_First"> Tra il XVI e il XVII secolo avvengono delle trasformazioni politiche, economiche, culturali e sociali che provocano un cambiamento enorme nella società europea e mondiale.</text:p>
        </text:list-item>
        <text:list-item>
          <text:p text:style-name="List_20_1_Content"> I cambiamenti non sono solamente più definiti su scala europea ma ormai iniziano ad avere un impatto globale, tanto che l’ultima guerra di questo periodo, la guerra dei Sette Anni (1756-1773) viene definita dagli storici come la prima guerra mondiale.</text:p>
        </text:list-item>
        <text:list-item>
          <text:p text:style-name="List_20_1_Content_Last"> Finiscono le guerre di religione con la pace di Westfalia (fine guerra Trent’anni) che vengono sostituite da conflitti politici e territoriali.</text:p>
        </text:list-item>
      </text:list>
      <text:p text:style-name="Text_20_body"><text:span text:style-name="Strong_20_Emphasis">TERMINI CHIAVE</text:span></text:p>
      <text:list text:style-name="List_20_1" text:continue-numbering="false">
        <text:list-item>
          <text:p text:style-name="List_20_1_Content_First"> <text:span text:style-name="Strong_20_Emphasis">Pace di Westfalia</text:span>: segna la fine delle guerre di religione e la nascita del principio di sovranità nazionale</text:p>
        </text:list-item>
        <text:list-item>
          <text:p text:style-name="List_20_1_Content"> <text:span text:style-name="Strong_20_Emphasis">Riforma e Controriforma</text:span>: determinano la divisione religiosa, ormai insanabile, nella cristianità europea</text:p>
        </text:list-item>
        <text:list-item>
          <text:p text:style-name="List_20_1_Content"> <text:span text:style-name="Strong_20_Emphasis">Mercantilismo</text:span>: teoria economica tipica degli Stati assolutistici che vede la ricchezza come qualcosa di statico da accumulare e proteggere attraverso il controllo statale.</text:p>
        </text:list-item>
        <text:list-item>
          <text:p text:style-name="List_20_1_Content_Last"> <text:span text:style-name="Strong_20_Emphasis">Commercio globale</text:span>: si sviluppa in seguito all’espansione coloniale che si era enormemente intensificata nel XVI secolo.</text:p>
        </text:list-item>
      </text:list>
      <text:p text:style-name="Text_20_body">Riassumiamo brevemente gli eventi che hanno segnato l’epoca.</text:p>
      <text:h text:style-name="Heading_20_3" text:outline-level="3"><text:bookmark-start text:name="__RefHeading___la_riforma_protestante_e_la_risposta_cattolica_3"/><text:bookmark-start text:name="la_riforma_protestante_e_la_risposta_cattolica"/>La Riforma Protestante e la Risposta Cattolica<text:bookmark-end text:name="__RefHeading___la_riforma_protestante_e_la_risposta_cattolica_3"/><text:bookmark-end text:name="la_riforma_protestante_e_la_risposta_cattolica"/></text:h>
      <text:list text:style-name="List_20_1" text:continue-numbering="false">
        <text:list-item>
          <text:p text:style-name="List_20_1_Content_First"> A partire dal 1517, Martin Lutero mette in discussione l’autorità della Chiesa Cattolica, promuovendo una nuova visione della fede cristiana. Da questo movimento <text:span text:style-name="Strong_20_Emphasis">nascono diverse confessioni protestanti</text:span>, portando a una <text:span text:style-name="Strong_20_Emphasis">divisione religiosa</text:span> che scuote l’Europa e diminuisce l’influenza della Chiesa cattolica su molte regioni.</text:p>
        </text:list-item>
        <text:list-item>
          <text:p text:style-name="List_20_1_Content_Last"> La Chiesa Cattolica risponde con la <text:span text:style-name="Strong_20_Emphasis">Controriforma</text:span>, una serie di riforme, tra cui il <text:span text:style-name="Strong_20_Emphasis">Concilio di Trento</text:span> (1545-1563), per riaffermare i propri principi e contrastare la diffusione delle nuove dottrine protestanti. Per rafforzare il cattolicesimo vengono istituiti strumenti come l’<text:span text:style-name="Strong_20_Emphasis">Inquisizione</text:span> e fondati nuovi ordini religiosi, come quello dei <text:span text:style-name="Strong_20_Emphasis">Gesuiti</text:span>.</text:p>
        </text:list-item>
      </text:list>
      <text:h text:style-name="Heading_20_3" text:outline-level="3"><text:bookmark-start text:name="__RefHeading___conflitti_religiosi_in_europa_4"/><text:bookmark-start text:name="conflitti_religiosi_in_europa"/>Conflitti Religiosi in Europa<text:bookmark-end text:name="__RefHeading___conflitti_religiosi_in_europa_4"/><text:bookmark-end text:name="conflitti_religiosi_in_europa"/></text:h>
      <text:list text:style-name="List_20_1" text:continue-numbering="false">
        <text:list-item>
          <text:p text:style-name="List_20_1_Content_First"> I contrasti tra cattolici e protestanti portano a numerosi scontri armati, che si intensificano in particolare con la <text:span text:style-name="Strong_20_Emphasis">Guerra dei Trent’anni</text:span> (1618-1648). Questo conflitto, inizialmente limitato al Sacro Romano Impero, coinvolge presto altre potenze europee, come Francia, Svezia e Spagna. Inizialmente nasce come scontro tra cattolici e protestanti, per poi diventare un conflitto politico e territoriale.</text:p>
        </text:list-item>
        <text:list-item>
          <text:p text:style-name="List_20_1_Content_Last"> La guerra si conclude con la <text:span text:style-name="Strong_20_Emphasis">Pace di Westfalia</text:span> (1648), un trattato che riconosce il diritto degli Stati di decidere autonomamente la propria religione. Questo principio di <text:span text:style-name="Strong_20_Emphasis">sovranità nazionale</text:span> è un’importante innovazione che segna la nascita dello stato moderno.</text:p>
        </text:list-item>
      </text:list>
      <text:h text:style-name="Heading_20_3" text:outline-level="3"><text:bookmark-start text:name="__RefHeading___la_rivoluzione_scientifica_5"/><text:bookmark-start text:name="la_rivoluzione_scientifica"/>La Rivoluzione Scientifica<text:bookmark-end text:name="__RefHeading___la_rivoluzione_scientifica_5"/><text:bookmark-end text:name="la_rivoluzione_scientifica"/></text:h>
      <text:p text:style-name="Text_20_body">Tra XVI e XVII secolo si diffonde un approccio più empirico alla conoscenza: gli studiosi cominciano a mettere in dubbio le teorie tradizionali e a basarsi su osservazione e sperimentazione. Figure come <text:span text:style-name="Strong_20_Emphasis">Niccolò Copernico</text:span> e <text:span text:style-name="Strong_20_Emphasis">Galileo Galilei</text:span> propongono teorie che sfidano le idee consolidate. Verso la fine del XVII secolo <text:span text:style-name="Strong_20_Emphasis">Isaac Newton</text:span>, definisce le leggi della gravità e del movimento, fornendo una nuova visione dell’universo basata su principi matematici e gettando le basi della fisica moderna. Questi progressi pongono le basi per una visione del mondo meno dominata dalla religione e più affidata alla ragione e alla conoscenza scientifica.</text:p>
      <text:h text:style-name="Heading_20_3" text:outline-level="3"><text:bookmark-start text:name="__RefHeading___invenzione_della_stampa_6"/><text:bookmark-start text:name="invenzione_della_stampa"/>Invenzione della stampa<text:bookmark-end text:name="__RefHeading___invenzione_della_stampa_6"/><text:bookmark-end text:name="invenzione_della_stampa"/></text:h>
      <text:p text:style-name="Text_20_body">Anche se avvenuta a metà del XV secolo (intorno al 1450), la <text:span text:style-name="Strong_20_Emphasis">stampa a caratteri mobili</text:span>, introdotta da Johannes Gutenberg , è uno dei cambiamenti più rivoluzionari dell’epoca. La sua invenzione facilita una diffusione delle idee senza precedenti e ha effetti duraturi su ogni ambito della società. La diffusione della riforma protestante e lo sviluppo scientifico sono stati resi possibili da questa straordinaria invenzione.</text:p>
      <text:h text:style-name="Heading_20_3" text:outline-level="3"><text:bookmark-start text:name="__RefHeading___espansione_coloniale_e_commercio_globale_7"/><text:bookmark-start text:name="espansione_coloniale_e_commercio_globale"/>Espansione Coloniale e Commercio Globale<text:bookmark-end text:name="__RefHeading___espansione_coloniale_e_commercio_globale_7"/><text:bookmark-end text:name="espansione_coloniale_e_commercio_globale"/></text:h>
      <text:p text:style-name="Text_20_body">Le esplorazioni iniziate nel XV secolo si intensificano nel XVI e XVII secolo, quando le potenze europee si espandono in America, Africa e Asia. Paesi come Spagna, Portogallo, Francia, Inghilterra e Paesi Bassi fondano colonie e avviano un <text:span text:style-name="Strong_20_Emphasis">commercio internazionale su larga scala</text:span>.</text:p>
      <text:p text:style-name="Text_20_body">Questo periodo segna l’avvio di un commercio globale che include prodotti come spezie, tabacco e schiavi. Nascono le prime compagnie commerciali come la <text:span text:style-name="Strong_20_Emphasis">Compagnia delle Indie Orientali</text:span> olandese e britannica, che dominano il commercio con l’Asia. L’espansione coloniale però causa gravi conseguenze per le popolazioni indigene, che subiscono guerre, malattie e sfruttamento.</text:p>
      <text:h text:style-name="Heading_20_3" text:outline-level="3"><text:bookmark-start text:name="__RefHeading___consolidamento_delle_monarchie_assolute_8"/><text:bookmark-start text:name="consolidamento_delle_monarchie_assolute"/>Consolidamento delle Monarchie Assolute<text:bookmark-end text:name="__RefHeading___consolidamento_delle_monarchie_assolute_8"/><text:bookmark-end text:name="consolidamento_delle_monarchie_assolute"/></text:h>
      <text:p text:style-name="Text_20_body">Il XVI secolo vede il rafforzamento delle monarchie nazionali. Sovrani come <text:span text:style-name="Strong_20_Emphasis">Carlo V</text:span> e <text:span text:style-name="Strong_20_Emphasis">Filippo II di Spagna</text:span> cercano di centralizzare il potere sotto la loro autorità.</text:p>
      <text:p text:style-name="Text_20_body">Nel XVII secolo, l’assolutismo si afferma soprattutto in Francia con il regno di <text:span text:style-name="Strong_20_Emphasis">Luigi XIV</text:span>, che accentrando il potere riduce l’influenza della nobiltà e diventa il modello di monarca assoluto. Questo sistema accentra il controllo nelle mani del re, ma anche altre nazioni europee cominciano a sviluppare strutture simili.</text:p>
      <text:h text:style-name="Heading_20_3" text:outline-level="3"><text:bookmark-start text:name="__RefHeading___dal_rinascimento_al_barocco_9"/><text:bookmark-start text:name="dal_rinascimento_al_barocco"/>Dal Rinascimento al Barocco<text:bookmark-end text:name="__RefHeading___dal_rinascimento_al_barocco_9"/><text:bookmark-end text:name="dal_rinascimento_al_barocco"/></text:h>
      <text:p text:style-name="Text_20_body">Questo periodo vede il passaggio dal <text:span text:style-name="Strong_20_Emphasis">Rinascimento</text:span> al <text:span text:style-name="Strong_20_Emphasis">Barocco</text:span>, che viene utilizzato dalla Chiesa come parte della Controriforma per comunicare il potere della fede e della monarchia.</text:p>
      <text:h text:style-name="Heading_20_3" text:outline-level="3"><text:bookmark-start text:name="__RefHeading___prime_basi_del_capitalismo_moderno_10"/><text:bookmark-start text:name="prime_basi_del_capitalismo_moderno"/>Prime Basi del Capitalismo Moderno<text:bookmark-end text:name="__RefHeading___prime_basi_del_capitalismo_moderno_10"/><text:bookmark-end text:name="prime_basi_del_capitalismo_moderno"/></text:h>
      <text:list text:style-name="List_20_1" text:continue-numbering="false">
        <text:list-item>
          <text:p text:style-name="List_20_1_Content_First"> Tra XVI e XVII secolo l’economia europea si espande grazie al commercio con le colonie, e si sviluppano nuovi strumenti finanziari, come le lettere di cambio e le società per azioni. Le banche nei Paesi Bassi e in Inghilterra facilitano gli investimenti su larga scala, favorendo l’economia capitalista.</text:p>
        </text:list-item>
        <text:list-item>
          <text:p text:style-name="List_20_1_Content_Last"> Si diffonde il <text:span text:style-name="Strong_20_Emphasis">mercantilismo</text:span>, una teoria economica che promuove il controllo statale e l’accumulo di ricchezza attraverso l’esportazione. Questo sistema è una premessa al futuro sviluppo del capitalismo e dell’economia di mercato.</text:p>
        </text:list-item>
      </text:list>
      <text:h text:style-name="Heading_20_1" text:outline-level="1"><text:bookmark-start text:name="__RefHeading___il_xviii_secolo_11"/><text:bookmark-start text:name="il_xviii_secolo"/>IL XVIII SECOLO<text:bookmark-end text:name="__RefHeading___il_xviii_secolo_11"/><text:bookmark-end text:name="il_xviii_secolo"/></text:h>
      <text:p text:style-name="Text_20_body">Ora possiamo cercare di avere una visione più chiara delle trasformazioni relative al XVIII secolo.</text:p>
      <text:p text:style-name="Text_20_body"><text:span text:style-name="Strong_20_Emphasis">OBIETTIVI DI APPRENDIMENTO</text:span>
</text:p>
      <text:list text:style-name="List_20_1" text:continue-numbering="false">
        <text:list-item>
          <text:p text:style-name="LastListParagraph_List_20_1_Content_First"> Comprendere la continuità e i legami tra le trasformazioni della società europea avvenute a cavallo tra XVI e XVII secolo e la conseguente trasformazione, questa volta a livello globale, della politica, dell'economia e della cultura</text:p>
        </text:list-item>
      </text:list>
      <text:p text:style-name="Text_20_body"><text:span text:style-name="Strong_20_Emphasis">CONCETTI CHIAVE</text:span></text:p>
      <text:list text:style-name="List_20_1" text:continue-numbering="false">
        <text:list-item>
          <text:p text:style-name="List_20_1_Content_First"> La cultura filosofica e scientifica continua a progredire, sviluppando quello che verrà poi definito il movimento dell’<text:span text:style-name="Strong_20_Emphasis">Illuminismo</text:span> che, significativamente, avrà il maggiore sviluppo proprio in Francia, lo Stato con l’assolutismo più retrogrado di tutta Europa. Il pensiero si svincola sempre di più dall’influenza della religione, preparando la modernità.</text:p>
        </text:list-item>
        <text:list-item>
          <text:p text:style-name="List_20_1_Content"> L’assolutismo inizia a mostrare la sua debolezza: l’Inghilterra evolve verso una <text:span text:style-name="Strong_20_Emphasis">monarchia costituzionale</text:span> per mezzo della Glorious Revolution (1688).</text:p>
        </text:list-item>
        <text:list-item>
          <text:p text:style-name="List_20_1_Content"> La <text:span text:style-name="Strong_20_Emphasis">Rivoluzione americana</text:span> avvenne nel Nord America occupato dalle colonie britanniche tra il 1765 e 1783. Rappresenta l’emergere dei principi dell’Illuminismo (<text:span text:style-name="Emphasis">Dichiarazione di Indipendenza</text:span>, 1776)</text:p>
        </text:list-item>
        <text:list-item>
          <text:p text:style-name="List_20_1_Content_Last"> Nel 1789 il sistema assolutistico francese entra definitivamente in crisi portando alla <text:span text:style-name="Strong_20_Emphasis">Rivoluzione francese</text:span>.</text:p>
        </text:list-item>
      </text:list>
      <text:p text:style-name="Text_20_body"><text:span text:style-name="Strong_20_Emphasis">TERMINI CHIAVE</text:span></text:p>
      <text:list text:style-name="List_20_1" text:continue-numbering="false">
        <text:list-item>
          <text:p text:style-name="List_20_1_Content_First"> <text:span text:style-name="Strong_20_Emphasis">Illuminismo</text:span>: movimento filosofico che mette al centro di tutto l’uso della ragione come strumento per comprendere e migliorare il mondo. Fiducia nel progresso e nel miglioramento della società</text:p>
        </text:list-item>
        <text:list-item>
          <text:p text:style-name="List_20_1_Content"> <text:span text:style-name="Strong_20_Emphasis">Tolleranza religiosa</text:span>: inizialmente vista come concessione temporanea per mantenere la pace (come nella Pace di Augusta del 1555 e nella Pace di Westfalia del 1648), la tolleranza diventa gradualmente un principio morale e politico, specialmente con l’Illuminismo. Pensatori come <text:span text:style-name="Strong_20_Emphasis">John Locke</text:span>e e <text:span text:style-name="Strong_20_Emphasis">Voltaire</text:span> promuovono l’idea che la convivenza pacifica tra fedi diverse è un valore positivo per la società, influenzando le future costituzioni e leggi occidentali sui diritti religiosi.</text:p>
        </text:list-item>
        <text:list-item>
          <text:p text:style-name="List_20_1_Content_Last"> <text:span text:style-name="Strong_20_Emphasis">Rivoluzione</text:span>: tale concetto nasce come idea di <text:span text:style-name="Strong_20_Emphasis">rovesciamento radicale dell’ordine politico e sociale</text:span>. Inizialmente, il termine aveva un significato astronomico (il ritorno ciclico di un corpo celeste), ma dal XVII secolo, soprattutto con la Rivoluzione inglese, assume un significato politico. Con le Rivoluzioni americana e francese del XVIII secolo, il termine diventa simbolo di lotta per la libertà, la giustizia e l’uguaglianza. Da allora, “rivoluzione” indica trasformazioni radicali, non solo politiche, ma anche sociali ed economiche.</text:p>
        </text:list-item>
      </text:list>
      <text:h text:style-name="Heading_20_3" text:outline-level="3"><text:bookmark-start text:name="__RefHeading___i_progressi_culturali_12"/><text:bookmark-start text:name="i_progressi_culturali"/>I progressi culturali<text:bookmark-end text:name="__RefHeading___i_progressi_culturali_12"/><text:bookmark-end text:name="i_progressi_culturali"/></text:h>
      <text:p text:style-name="Text_20_body">I progressi avvenuti nel XVII secolo con la rivoluzione scientifica di Copernico, Galileo e Newton si intensificano portanto nel Settecento all’<text:span text:style-name="Strong_20_Emphasis">Illuminismo</text:span>, un movimento filosofico che promuove l’uso della ragione come strumento per comprendere e migliorare il mondo. Gli illuministi come <text:span text:style-name="Strong_20_Emphasis">Voltaire</text:span>, <text:span text:style-name="Strong_20_Emphasis">Montesquieu</text:span> e <text:span text:style-name="Strong_20_Emphasis">Rousseau</text:span> si oppongono all’ignoranza, ai dogmi religiosi e al potere assoluto, proponendo una società più giusta e razionale.</text:p>
      <text:h text:style-name="Heading_20_3" text:outline-level="3"><text:bookmark-start text:name="__RefHeading___i_primi_segnali_della_debolezza_dell_assolutismo_13"/><text:bookmark-start text:name="i_primi_segnali_della_debolezza_dell_assolutismo"/>I primi segnali della debolezza dell’Assolutismo<text:bookmark-end text:name="__RefHeading___i_primi_segnali_della_debolezza_dell_assolutismo_13"/><text:bookmark-end text:name="i_primi_segnali_della_debolezza_dell_assolutismo"/></text:h>
      <text:list text:style-name="List_20_1" text:continue-numbering="false">
        <text:list-item>
          <text:p text:style-name="List_20_1_Content_First"> Il Seicento è segnato dal predominio delle monarchie assolute e dal potere della Chiesa cattolica, con governi fortemente centralizzati e società stratificate. Tuttavia, si manifestano già alcune tensioni, come la <text:span text:style-name="Strong_20_Emphasis">Guerra Civile Inglese</text:span> e la <text:span text:style-name="Strong_20_Emphasis">Gloriosa Rivoluzione</text:span> del 1688, che portano a un sistema costituzionale in Inghilterra.</text:p>
        </text:list-item>
        <text:list-item>
          <text:p text:style-name="List_20_1_Content_Last"> Nel Settecento, l’Illuminismo ispira <text:span text:style-name="Strong_20_Emphasis">nuove teorie politiche</text:span> basate sulla separazione dei poteri e sui diritti naturali dell’uomo. Questi ideali influenzeranno profondamente eventi rivoluzionari come la <text:span text:style-name="Strong_20_Emphasis">Rivoluzione Americana</text:span> (1776) e la <text:span text:style-name="Strong_20_Emphasis">Rivoluzione Francese</text:span> (1789).</text:p>
        </text:list-item>
      </text:list>
      <text:h text:style-name="Heading_20_3" text:outline-level="3"><text:bookmark-start text:name="__RefHeading___arte_e_cultura_14"/><text:bookmark-start text:name="arte_e_cultura"/>Arte e Cultura<text:bookmark-end text:name="__RefHeading___arte_e_cultura_14"/><text:bookmark-end text:name="arte_e_cultura"/></text:h>
      <text:list text:style-name="List_20_1" text:continue-numbering="false">
        <text:list-item>
          <text:p text:style-name="LastListParagraph_List_20_1_Content_First"> Con il Settecento arriva il <text:span text:style-name="Strong_20_Emphasis">Rococò</text:span>, uno stile più leggero, elegante e intimo del Barocco, che predilige la grazia e la delicatezza. Successivamente, nella seconda metà del secolo, il <text:span text:style-name="Strong_20_Emphasis">Neoclassicismo</text:span> recupera i principi dell’arte classica greco-romana, con un’enfasi sulla semplicità e la purezza delle forme, influenzato anche dagli ideali di razionalità dell’Illuminismo.</text:p>
        </text:list-item>
      </text:list>
      <text:h text:style-name="Heading_20_3" text:outline-level="3"><text:bookmark-start text:name="__RefHeading___filosofia_e_religione_15"/><text:bookmark-start text:name="filosofia_e_religione"/>Filosofia e Religione<text:bookmark-end text:name="__RefHeading___filosofia_e_religione_15"/><text:bookmark-end text:name="filosofia_e_religione"/></text:h>
      <text:p text:style-name="Text_20_body">Nel Settecento, la filosofia dell’Illuminismo sfida le strutture religiose tradizionali, promuovendo idee come la <text:span text:style-name="Strong_20_Emphasis">tolleranza religiosa</text:span> e il <text:span text:style-name="Strong_20_Emphasis">deismo</text:span> (una concezione di Dio come essere creatore che non interviene nella vita umana). Anche l’Enciclopedia, pubblicata da <text:span text:style-name="Strong_20_Emphasis">Diderot</text:span> e <text:span text:style-name="Strong_20_Emphasis">d’Alembert</text:span>, diventa un’opera simbolo dell’epoca, raccogliendo e diffondendo le conoscenze per renderle accessibili a tutti.</text:p>
      <text:h text:style-name="Heading_20_3" text:outline-level="3"><text:bookmark-start text:name="__RefHeading___economia_e_scienza_sociale_16"/><text:bookmark-start text:name="economia_e_scienza_sociale"/>Economia e Scienza Sociale<text:bookmark-end text:name="__RefHeading___economia_e_scienza_sociale_16"/><text:bookmark-end text:name="economia_e_scienza_sociale"/></text:h>
      <text:p text:style-name="Text_20_body">Nel Settecento, con l’Illuminismo, emerge un nuovo pensiero economico grazie ad autori come <text:span text:style-name="Strong_20_Emphasis">Adam Smith</text:span>, che con la sua opera <text:span text:style-name="Emphasis">La ricchezza delle nazioni</text:span> (1776) propone l’idea di un’economia di mercato, basata sul principio della <text:span text:style-name="Strong_20_Emphasis">mano invisibile</text:span> che regola l’equilibrio economico. E’ la teoria del <text:span text:style-name="Strong_20_Emphasis">liberismo economico</text:span> che influenzerà profondamente lo sviluppo del capitalismo moderno.</text:p>
      <text:h text:style-name="Heading_20_2" text:outline-level="2"><text:bookmark-start text:name="__RefHeading___crediti_17"/><text:bookmark-start text:name="crediti"/>CREDITI<text:bookmark-end text:name="__RefHeading___crediti_17"/><text:bookmark-end text:name="crediti"/></text:h>
      <text:p text:style-name="Text_20_body">Liberamente tratto da varie pagine di Wikipedia sui vari argomenti, con contributi personali del team.</text:p>
      <text:p text:style-name="Text_20_body"><text:span text:style-name="Strong_20_Emphasis">IMMAGINI</text:span></text:p>
      <text:p text:style-name="Text_20_body">Di Gerard ter Borch - Geheugen van Nederland : Home : Info : Pic, Pubblico dominio, <text:a xlink:type="simple" xlink:href="https://commons.wikimedia.org/w/index.php?curid=337672" text:style-name="Internet_20_link" text:visited-style-name="Visited_20_Internet_20_Link">https://commons.wikimedia.org/w/index.php?curid=33767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8T05::27:20</meta:creation-date>
    <dc:creator>Generated</dc:creator>
    <dc:date>2025-06-18T05::27:20</dc:date>
    <dc:language>en-US</dc:language>
    <meta:editing-cycles>1</meta:editing-cycles>
    <meta:editing-duration>PT0S</meta:editing-duration>
    <dc:title>volume_2:700:il_passaggio_dal_xvii_al_xviii_secolo</dc:title>
  </office:meta>
</office:document-meta>
</file>