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1:volume_i"/><text:bookmark-start text:name="__RefHeading___l_europa_e_il_basso_medioevo_1"/><text:bookmark-start text:name="l_europa_e_il_basso_medioevo"/>L'Europa e il Basso Medioevo<text:bookmark-end text:name="__RefHeading___l_europa_e_il_basso_medioevo_1"/><text:bookmark-end text:name="l_europa_e_il_basso_medioevo"/></text:h>
      <text:p text:style-name="Text_20_body"><text:a xlink:type="simple" xlink:href="https://www.ousia.it/stodoku/doku.php?id=volume_1:feudalesimo:il_feudalesimo_e_la_sua_crisi" text:style-name="Internet_20_link" text:visited-style-name="Visited_20_Internet_20_Link">IL FEUDALESIMO E LA SUA CRISI</text:a></text:p>
      <text:p text:style-name="Text_20_body"><text:a xlink:type="simple" xlink:href="https://www.ousia.it/stodoku/doku.php?id=volume_1:religione_medievali:la_religiosita_medievale" text:style-name="Internet_20_link" text:visited-style-name="Visited_20_Internet_20_Link">LA RELIGIOSITÀ MEDIEVAL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religione_medievali:approfondimento_-_il_sacro_graal" text:style-name="Internet_20_link" text:visited-style-name="Visited_20_Internet_20_Link">Approfondimento - Il Sacro Graal</text:a></text:p>
        </text:list-item>
      </text:list>
      <text:p text:style-name="Text_20_body"><text:a xlink:type="simple" xlink:href="https://www.ousia.it/stodoku/doku.php?id=volume_1:ottone_i:ottone_i_e_il_sacro_romano_impero" text:style-name="Internet_20_link" text:visited-style-name="Visited_20_Internet_20_Link">OTTONE I E IL SACRO ROMANO IMPERO</text:a></text:p>
      <text:p text:style-name="Text_20_body"><text:a xlink:type="simple" xlink:href="https://www.ousia.it/stodoku/doku.php?id=volume_1:anno_mille:l_anno_mille" text:style-name="Internet_20_link" text:visited-style-name="Visited_20_Internet_20_Link">L'ANNO MILLE</text:a></text:p>
      <text:p text:style-name="Text_20_body"><text:a xlink:type="simple" xlink:href="https://www.ousia.it/stodoku/doku.php?id=volume_1:lotta_fra_papato_e_impero:i_poteri_universali" text:style-name="Internet_20_link" text:visited-style-name="Visited_20_Internet_20_Link">I POTERI UNIVERSALI</text:a></text:p>
      <text:p text:style-name="Text_20_body"><text:a xlink:type="simple" xlink:href="https://www.ousia.it/stodoku/doku.php?id=volume_1:comuni:l_eta_comunale" text:style-name="Internet_20_link" text:visited-style-name="Visited_20_Internet_20_Link">L'ETA COMUNAL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comuni:approfondimento_-_l_allegoria_e_gli_effetti_del_buono_e_cattivo_governo_a._lorenzetti" text:style-name="Internet_20_link" text:visited-style-name="Visited_20_Internet_20_Link">Approfondimento - L'Allegoria e gli effetti del Buono e Cattivo Governo (A. Lorenzetti)</text:a></text:p>
        </text:list-item>
      </text:list>
      <text:p text:style-name="Text_20_body"><text:a xlink:type="simple" xlink:href="https://www.ousia.it/stodoku/doku.php?id=volume_1:barbarossa:federico_barbarossa_e_la_lotta_contro_i_comuni" text:style-name="Internet_20_link" text:visited-style-name="Visited_20_Internet_20_Link">FEDERICO BARBAROSSA E LA LOTTA CONTRO I COMUNI</text:a></text:p>
      <text:p text:style-name="Text_20_body"><text:a xlink:type="simple" xlink:href="https://www.ousia.it/stodoku/doku.php?id=volume_1:comuni:dai_comuni_alle_signorie" text:style-name="Internet_20_link" text:visited-style-name="Visited_20_Internet_20_Link">DAI COMUNI ALLE SIGNORIE</text:a></text:p>
      <text:p text:style-name="Text_20_body"><text:a xlink:type="simple" xlink:href="https://www.ousia.it/stodoku/doku.php?id=volume_1:federico_ii:il_regno_di_federico_ii" text:style-name="Internet_20_link" text:visited-style-name="Visited_20_Internet_20_Link">IL REGNO DI FEDERICO II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federico_ii:approfondimento_-_le_costituzioni_melfitane" text:style-name="Internet_20_link" text:visited-style-name="Visited_20_Internet_20_Link">Approfondimento - le Costituzioni Melfitane</text:a></text:p>
        </text:list-item>
      </text:list>
      <text:p text:style-name="Text_20_body"><text:a xlink:type="simple" xlink:href="https://www.ousia.it/stodoku/doku.php?id=volume_1:federico_ii:federico_ii_e_la_lotta_contro_i_comuni" text:style-name="Internet_20_link" text:visited-style-name="Visited_20_Internet_20_Link">FEDERICO II E LA LOTTA CONTRO I COMUNI</text:a></text:p>
      <text:p text:style-name="Text_20_body"><text:a xlink:type="simple" xlink:href="https://www.ousia.it/stodoku/doku.php?id=volume_1:crociate:le_crociate" text:style-name="Internet_20_link" text:visited-style-name="Visited_20_Internet_20_Link">LE CROCIAT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crociate:approfondimento_-_le_crociate_del_nord" text:style-name="Internet_20_link" text:visited-style-name="Visited_20_Internet_20_Link">Approfondimento - Le crociate del Nord</text:a></text:p>
        </text:list-item>
      </text:list>
      <text:p text:style-name="Text_20_body"><text:a xlink:type="simple" xlink:href="https://www.ousia.it/stodoku/doku.php?id=volume_1:stati_nazionali:la_formazione_degli_stati_nazionali" text:style-name="Internet_20_link" text:visited-style-name="Visited_20_Internet_20_Link">LA FORMAZIONE DEGLI STATI NAZIONALI</text:a></text:p>
      <text:p text:style-name="Text_20_body"><text:a xlink:type="simple" xlink:href="https://www.ousia.it/stodoku/doku.php?id=volume_1:guerracentanni:la_guerra_dei_cent_anni" text:style-name="Internet_20_link" text:visited-style-name="Visited_20_Internet_20_Link">LA GUERRA DEI CENT'ANNI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guerracentanni:approfondimento_-_carlo_vi" text:style-name="Internet_20_link" text:visited-style-name="Visited_20_Internet_20_Link">Approfondimento - Carlo VI</text:a></text:p>
        </text:list-item>
      </text:list>
      <text:p text:style-name="Text_20_body"><text:a xlink:type="simple" xlink:href="https://www.ousia.it/stodoku/doku.php?id=volume_1:guerra2rose:la_guerra_delle_due_rose" text:style-name="Internet_20_link" text:visited-style-name="Visited_20_Internet_20_Link">LA GUERRA DELLE DUE ROS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guerra2rose:approfondimento_-_riccardo_iii" text:style-name="Internet_20_link" text:visited-style-name="Visited_20_Internet_20_Link">Approfondimento - Riccardo III</text:a></text:p>
        </text:list-item>
      </text:list>
      <text:p text:style-name="Text_20_body"><text:a xlink:type="simple" xlink:href="https://www.ousia.it/stodoku/doku.php?id=volume_1:crisi300:la_crisi_del_trecento" text:style-name="Internet_20_link" text:visited-style-name="Visited_20_Internet_20_Link">LA CRISI DEL TRECENTO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crisi300:approfondimento_-_i_cambiamenti_climatici" text:style-name="Internet_20_link" text:visited-style-name="Visited_20_Internet_20_Link">Approfondimento - I cambiamenti climatic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ousia.it/stodoku/lib/exe/fetch.php?media=volume_1:storia_ere_glaciali_ed_ere_integlaciali.jpg" text:style-name="Internet_20_link" text:visited-style-name="Visited_20_Internet_20_Link">Grafico ere glaci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ousia.it/stodoku/doku.php?id=volume_1:crisi300:approfondimento_-_fasi_principali_evoluzione_della_terra" text:style-name="Internet_20_link" text:visited-style-name="Visited_20_Internet_20_Link">Approfondimento - Fasi principali evoluzione della Terra</text:a></text:p>
        </text:list-item>
      </text:list>
      <text:h text:style-name="Heading_20_2" text:outline-level="2"><text:bookmark-start text:name="__RefHeading___umanesimo_e_rinascimento_2"/><text:bookmark-start text:name="umanesimo_e_rinascimento"/>Umanesimo e Rinascimento<text:bookmark-end text:name="__RefHeading___umanesimo_e_rinascimento_2"/><text:bookmark-end text:name="umanesimo_e_rinascimento"/></text:h>
      <text:p text:style-name="Text_20_body"><text:a xlink:type="simple" xlink:href="https://www.ousia.it/stodoku/doku.php?id=volume_1:umanesimo_rinascimento:l_umanesimo_e_il_rinascimento" text:style-name="Internet_20_link" text:visited-style-name="Visited_20_Internet_20_Link">L'UMANESIMO E IL RINASCIMENTO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umanesimo_rinascimento:approfondimento_-_tabella_di_confronto_umanesimo-rinascimento" text:style-name="Internet_20_link" text:visited-style-name="Visited_20_Internet_20_Link">Approfondimento - Tabella di confronto umanesimo-rinascimento</text:a></text:p>
        </text:list-item>
      </text:list>
      <text:h text:style-name="Heading_20_2" text:outline-level="2"><text:bookmark-start text:name="__RefHeading___le_scoperte_geografiche_3"/><text:bookmark-start text:name="le_scoperte_geografiche"/>Le scoperte geografiche<text:bookmark-end text:name="__RefHeading___le_scoperte_geografiche_3"/><text:bookmark-end text:name="le_scoperte_geografiche"/></text:h>
      <text:p text:style-name="Text_20_body"><text:a xlink:type="simple" xlink:href="https://www.ousia.it/stodoku/doku.php?id=volume_1:introduzione_alle_scoperte_geografiche:introduzione_alle_scoperte_geografiche" text:style-name="Internet_20_link" text:visited-style-name="Visited_20_Internet_20_Link"> INTRODUZIONE ALLE SCOPERTE GEOGRAFICHE</text:a></text:p>
      <text:p text:style-name="Text_20_body"><text:a xlink:type="simple" xlink:href="https://www.ousia.it/stodoku/doku.php?id=volume_1:cause_delle_scoperte_geografiche:cause_delle_scoperte_geografiche" text:style-name="Internet_20_link" text:visited-style-name="Visited_20_Internet_20_Link"> CAUSE DELLE SCOPERTE GEOGRAFICHE</text:a></text:p>
      <text:p text:style-name="Text_20_body"><text:a xlink:type="simple" xlink:href="https://www.ousia.it/stodoku/doku.php?id=volume_1:implicazioni_tecnologiche_scientifiche_e_geografiche:implicazioni_tecnologiche_scientifiche_e_geografiche" text:style-name="Internet_20_link" text:visited-style-name="Visited_20_Internet_20_Link"> IMPLICAZIONI TECNOLOGICHE, SCIENTIFICHE E GEOGRAFICHE</text:a></text:p>
      <text:p text:style-name="Text_20_body"><text:a xlink:type="simple" xlink:href="https://www.ousia.it/stodoku/doku.php?id=volume_1:principali_esploratori_e_le_loro_spedizioni:principali_esploratori_e_le_loro_spedizioni" text:style-name="Internet_20_link" text:visited-style-name="Visited_20_Internet_20_Link"> PRINCIPALI ESPLORATORI E LE LORO SPEDIZIONI</text:a></text:p>
      <text:p text:style-name="Text_20_body"><text:a xlink:type="simple" xlink:href="https://www.ousia.it/stodoku/doku.php?id=volume_1:la_reazione_dei_popoli_indigeni:la_reazione_dei_popoli_indigeni" text:style-name="Internet_20_link" text:visited-style-name="Visited_20_Internet_20_Link"> LA REAZIONE DEI POPOLI INDIGENI</text:a></text:p>
      <text:p text:style-name="Text_20_body"><text:a xlink:type="simple" xlink:href="https://www.ousia.it/stodoku/doku.php?id=volume_1:dibattito_storico_sulla_natura_delle_scoperte:dibattito_storico_sulla_natura_delle_scoperte" text:style-name="Internet_20_link" text:visited-style-name="Visited_20_Internet_20_Link"> DIBATTITO STORICO SULLA NATURA DELLE SCOPERTE</text:a></text:p>
      <text:p text:style-name="Text_20_body"><text:a xlink:type="simple" xlink:href="https://www.ousia.it/stodoku/doku.php?id=volume_1:bibliografia_e_risorse_per_ulteriori_studi:bibliografia_e_risorse_per_ulteriori_studi" text:style-name="Internet_20_link" text:visited-style-name="Visited_20_Internet_20_Link"> BIBLIOGRAFIA E RISORSE PER ULTERIORI STUDI</text:a></text:p>
      <text:h text:style-name="Heading_20_2" text:outline-level="2"><text:bookmark-start text:name="__RefHeading___la_riforma_protestante_4"/><text:bookmark-start text:name="la_riforma_protestante"/>La riforma protestante<text:bookmark-end text:name="__RefHeading___la_riforma_protestante_4"/><text:bookmark-end text:name="la_riforma_protestante"/></text:h>
      <text:p text:style-name="Text_20_body"><text:a xlink:type="simple" xlink:href="https://www.ousia.it/stodoku/doku.php?id=volume_1:riforma_protestante:la_riforma_protestante" text:style-name="Internet_20_link" text:visited-style-name="Visited_20_Internet_20_Link">LA RIFORMA PROTESTANT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riforma_protestante:approfondimento_-_i_personaggi_della_riforma" text:style-name="Internet_20_link" text:visited-style-name="Visited_20_Internet_20_Link">Approfondimento - I personaggi della riforma</text:a></text:p>
        </text:list-item>
      </text:list>
      <text:h text:style-name="Heading_20_2" text:outline-level="2"><text:bookmark-start text:name="__RefHeading___la_controriforma_cattolica_5"/><text:bookmark-start text:name="la_controriforma_cattolica"/>La controriforma cattolica<text:bookmark-end text:name="__RefHeading___la_controriforma_cattolica_5"/><text:bookmark-end text:name="la_controriforma_cattolica"/></text:h>
      <text:p text:style-name="Text_20_body"><text:a xlink:type="simple" xlink:href="https://www.ousia.it/stodoku/doku.php?id=volume_1:la_controriforma_cattolica:la_controriforma_cattolica" text:style-name="Internet_20_link" text:visited-style-name="Visited_20_Internet_20_Link"> LA CONTRORIFORMA CATTOLICA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la_controriforma_cattolica:approfondimento_-_l_arte_nella_controriforma" text:style-name="Internet_20_link" text:visited-style-name="Visited_20_Internet_20_Link">Approfondimento - L'arte nella controriforma</text:a></text:p>
        </text:list-item>
      </text:list>
      <text:h text:style-name="Heading_20_2" text:outline-level="2"><text:bookmark-start text:name="__RefHeading___le_guerre_in_europa_tra_il_xv_e_il_xvi_secolo_6"/><text:bookmark-start text:name="le_guerre_in_europa_tra_il_xv_e_il_xvi_secolo"/>Le guerre in Europa tra il XV e il XVI secolo<text:bookmark-end text:name="__RefHeading___le_guerre_in_europa_tra_il_xv_e_il_xvi_secolo_6"/><text:bookmark-end text:name="le_guerre_in_europa_tra_il_xv_e_il_xvi_secolo"/></text:h>
      <text:p text:style-name="Text_20_body"><text:a xlink:type="simple" xlink:href="https://www.ousia.it/stodoku/doku.php?id=volume_1:le_guerre_in_europa_tra_il_xv_e_il_xvi_secolo:sessant_anni_di_guerre_in_europa_tra_stati_italiani_francia_spagna_e_sacro_romano_impero._1494-1559._breve_sintesi_di_tutte_le_fasi" text:style-name="Internet_20_link" text:visited-style-name="Visited_20_Internet_20_Link"> SESSANT'ANNI DI GUERRE IN EUROPA TRA STATI ITALIANI, FRANCIA, SPAGNA E SACRO ROMANO IMPERO. 1494-1559. BREVE SINTESI DI TUTTE LE FASI</text:a></text:p>
      <text:p text:style-name="Text_20_body"><text:a xlink:type="simple" xlink:href="https://www.ousia.it/mappe_mentali/STORIA_1/SINTESI_GUERRE_ITALIA.html" text:style-name="Internet_20_link" text:visited-style-name="Visited_20_Internet_20_Link">MAPPA MENTALE RELATIVA ALLA SINTESI DEL PUNTO PRECEDENTE</text:a></text:p>
      <text:list text:style-name="List_20_1" text:continue-numbering="false">
        <text:list-item>
          <text:p text:style-name="LastListParagraph_List_20_1_Content_First"> <text:a xlink:type="simple" xlink:href="https://www.ousia.it/stodoku/doku.php?id=volume_1:le_guerre_in_europa_tra_il_xv_e_il_xvi_secolo:la_prima_fase_delle_guerre_in_italia._1494-1495" text:style-name="Internet_20_link" text:visited-style-name="Visited_20_Internet_20_Link"> LA PRIMA FASE DELLE GUERRE IN ITALIA. 1494-1495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ousia.it/stodoku/doku.php?id=volume_1:le_guerre_in_europa_tra_il_xv_e_il_xvi_secolo:la_seconda_fase_delle_guerre_in_italia._1499-1505" text:style-name="Internet_20_link" text:visited-style-name="Visited_20_Internet_20_Link"> LA SECONDA FASE DELLE GUERRE IN ITALIA. 1499-1505</text:a></text:p>
          <text:list text:style-name="List_20_1">
            <text:list-item>
              <text:p text:style-name="List_20_1_Content_Last"> <text:a xlink:type="simple" xlink:href="https://www.ousia.it/stodoku/doku.php?id=volume_1:le_guerre_in_europa_tra_il_xv_e_il_xvi_secolo:la_seconda_fase_delle_guerre_in_italia._1499-1505:approfondimento_sulla_seconda_fase_delle_guerre_in_italia_-_la_figura_di_cesare_borgia" text:style-name="Internet_20_link" text:visited-style-name="Visited_20_Internet_20_Link"> Approfondimento sulla seconda fase delle guerre in Italia - la figura di Cesare Borgia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ousia.it/stodoku/doku.php?id=volume_1:le_guerre_in_europa_tra_il_xv_e_il_xvi_secolo:la_terza_fase_delle_guerre_in_italia._1508-1516" text:style-name="Internet_20_link" text:visited-style-name="Visited_20_Internet_20_Link"> LA TERZA FASE  DELLE GUERRE IN ITALIA. 1508-1516</text:a></text:p>
          <text:list text:style-name="List_20_1">
            <text:list-item>
              <text:p text:style-name="List_20_1_Content_Last">    <text:a xlink:type="simple" xlink:href="https://www.ousia.it/stodoku/doku.php?id=volume_1:le_guerre_in_europa_tra_il_xv_e_il_xvi_secolo:la_terza_fase_delle_guerre_in_italia._1508-1516:approfondimento_sulla_terza_fase_delle_guerre_in_italia_-_la_figura_di_giulio_ii-il_papa_guerriero" text:style-name="Internet_20_link" text:visited-style-name="Visited_20_Internet_20_Link"> Approfondimento sulla terza fase delle guerre in Italia - la figura di Giulio II-il papa guerriero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ousia.it/stodoku/doku.php?id=volume_1:le_guerre_in_europa_tra_il_xv_e_il_xvi_secolo:la_ripresa_delle_guerre_in_italia_e_i_nuovi_protagonisti_per_l_egemonia_in_europa._1521-1530" text:style-name="Internet_20_link" text:visited-style-name="Visited_20_Internet_20_Link"> LA RIPRESA DELLE GUERRE IN ITALIA  E I NUOVI PROTAGONISTI PER L'EGEMONIA IN EUROPA. 1521-1530.</text:a></text:p>
          <text:list text:style-name="List_20_1">
            <text:list-item>
              <text:p text:style-name="List_20_1_Content">  <text:a xlink:type="simple" xlink:href="https://www.ousia.it/stodoku/doku.php?id=volume_1:le_guerre_in_europa_tra_il_xv_e_il_xvi_secolo:la_ripresa_delle_guerre_in_italia_e_i_nuovi_protagonisti_per_l_egemonia_in_europa._1521-1530:approfondimento_-re_francesco_i_di_francia" text:style-name="Internet_20_link" text:visited-style-name="Visited_20_Internet_20_Link"> Approfondimento -Re Francesco I di Francia</text:a></text:p>
            </text:list-item>
            <text:list-item>
              <text:p text:style-name="List_20_1_Content_Last"> <text:a xlink:type="simple" xlink:href="https://www.ousia.it/stodoku/doku.php?id=volume_1:le_guerre_in_europa_tra_il_xv_e_il_xvi_secolo:la_ripresa_delle_guerre_in_italia_e_i_nuovi_protagonisti_per_l_egemonia_in_europa._1521-1530:approfondimento-_carlo_v_d_asburgo" text:style-name="Internet_20_link" text:visited-style-name="Visited_20_Internet_20_Link"> Approfondimento- Carlo V d'Asburgo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ousia.it/stodoku/doku.php?id=volume_1:le_guerre_in_europa_tra_il_xv_e_il_xvi_secolo:la_fine_dei_conflitti_in_italia_e_l_egemonia_spagnola_sull_italia_1536-1559" text:style-name="Internet_20_link" text:visited-style-name="Visited_20_Internet_20_Link"> LA FINE DEI CONFLITTI IN ITALIA E L'EGEMONIA SPAGNOLA SULL'ITALIA 1536-1559.</text:a></text:p>
        </text:list-item>
      </text:list>
      <text:h text:style-name="Heading_20_2" text:outline-level="2"><text:bookmark-start text:name="__RefHeading___la_spagna_di_filippo_ii_e_l_inghilterra_di_elisabetta_i_7"/><text:bookmark-start text:name="la_spagna_di_filippo_ii_e_l_inghilterra_di_elisabetta_i"/>LA SPAGNA DI FILIPPO II E L'INGHILTERRA DI ELISABETTA I<text:bookmark-end text:name="__RefHeading___la_spagna_di_filippo_ii_e_l_inghilterra_di_elisabetta_i_7"/><text:bookmark-end text:name="la_spagna_di_filippo_ii_e_l_inghilterra_di_elisabetta_i"/></text:h>
      <text:p text:style-name="Text_20_body">Questo capitolo contiene anche un riassunto del conflitto tra Carlo V e Francesco I</text:p>
      <text:p text:style-name="Text_20_body"><text:a xlink:type="simple" xlink:href="https://www.ousia.it/stodoku/doku.php?id=volume_1:filippo_elisabetta:filippo_ii_e_elisabetta_i" text:style-name="Internet_20_link" text:visited-style-name="Visited_20_Internet_20_Link">FILIPPO II e ELISABETTA I</text:a></text:p>
      <text:h text:style-name="Heading_20_2" text:outline-level="2"><text:bookmark-start text:name="__RefHeading___le_guerre_di_religione_in_francia_nel_xvi_secolo_8"/><text:bookmark-start text:name="le_guerre_di_religione_in_francia_nel_xvi_secolo"/>Le guerre di religione in Francia nel XVI secolo<text:bookmark-end text:name="__RefHeading___le_guerre_di_religione_in_francia_nel_xvi_secolo_8"/><text:bookmark-end text:name="le_guerre_di_religione_in_francia_nel_xvi_secolo"/></text:h>
      <text:p text:style-name="Text_20_body"><text:a xlink:type="simple" xlink:href="https://www.ousia.it/stodoku/doku.php?id=volume_1:linea_temppo:linea_del_tempo_delle_guerre_di_religione_in_francia" text:style-name="Internet_20_link" text:visited-style-name="Visited_20_Internet_20_Link">Linea del tempo delle guerre di religione in Francia</text:a></text:p>
      <text:p text:style-name="Text_20_body"><text:a xlink:type="simple" xlink:href="https://www.ousia.it/stodoku/doku.php?id=volume_1:linea_temppo:schema_delle_guerre_di_religione_in_francia" text:style-name="Internet_20_link" text:visited-style-name="Visited_20_Internet_20_Link">Schema delle guerre di religione in Francia</text:a></text:p>
      <text:p text:style-name="Text_20_body"><text:a xlink:type="simple" xlink:href="https://www.ousia.it/stodoku/doku.php?id=volume_1:le_guerre_di_religione_in_francia_nel_xvi_secolo:le_guerre_di_religione_in_francia_nel_xvi_secolo-_contesto_e_cause_dopo_la_pace_di_cateau-cambresis" text:style-name="Internet_20_link" text:visited-style-name="Visited_20_Internet_20_Link"> LE GUERRE DI RELIGIONE IN FRANCIA NEL XVI SECOLO- CONTESTO E CAUSE DOPO LA PACE DI CATEAU-CAMBRÉSIS</text:a></text:p>
      <text:p text:style-name="Text_20_body"><text:a xlink:type="simple" xlink:href="https://www.ousia.it/stodoku/doku.php?id=volume_1:le_guerre_di_religione_in_francia_nel_xvi_secolo:prima_fase_1562-1572" text:style-name="Internet_20_link" text:visited-style-name="Visited_20_Internet_20_Link"> PRIMA FASE (1562-1572)</text:a></text:p>
      <text:p text:style-name="Text_20_body"><text:a xlink:type="simple" xlink:href="https://www.ousia.it/stodoku/doku.php?id=volume_1:le_guerre_di_religione_in_francia_nel_xvi_secolo:seconda_fase_1572-1580" text:style-name="Internet_20_link" text:visited-style-name="Visited_20_Internet_20_Link"> SECONDA FASE (1572-1580)</text:a></text:p>
      <text:p text:style-name="Text_20_body"><text:a xlink:type="simple" xlink:href="https://www.ousia.it/stodoku/doku.php?id=volume_1:le_guerre_di_religione_in_francia_nel_xvi_secolo:terza_fase_1580-1599" text:style-name="Internet_20_link" text:visited-style-name="Visited_20_Internet_20_Link"> TERZA FASE (1580-1599)</text:a></text:p>
      <text:p text:style-name="Text_20_body"><text:a xlink:type="simple" xlink:href="https://www.ousia.it/stodoku/doku.php?id=volume_1:le_guerre_di_religione:la_guerra_dei_trent_anni_1618-1648" text:style-name="Internet_20_link" text:visited-style-name="Visited_20_Internet_20_Link">LA GUERRA DEI TRENT'ANNI (1618-1648)</text:a></text:p>
      <text:p text:style-name="Text_20_body"><text:a xlink:type="simple" xlink:href="https://www.ousia.it/stodoku/doku.php?id=volume_1:diagramma:diagramma_generale_1500-1600" text:style-name="Internet_20_link" text:visited-style-name="Visited_20_Internet_20_Link">Diagramma generale 1500-1600</text:a></text:p>
      <text:h text:style-name="Heading_20_2" text:outline-level="2"><text:bookmark-start text:name="__RefHeading___da_guerre_di_religione_a_guerre_di_successione_9"/><text:bookmark-start text:name="da_guerre_di_religione_a_guerre_di_successione"/>DA GUERRE DI RELIGIONE A GUERRE DI SUCCESSIONE<text:bookmark-end text:name="__RefHeading___da_guerre_di_religione_a_guerre_di_successione_9"/><text:bookmark-end text:name="da_guerre_di_religione_a_guerre_di_successione"/></text:h>
      <text:p text:style-name="Text_20_body"><text:a xlink:type="simple" xlink:href="https://www.ousia.it/stodoku/doku.php?id=volume_1:diagramma:timeline_per_passaggio_da_guerre_di_religione_a_guerre_di_successione" text:style-name="Internet_20_link" text:visited-style-name="Visited_20_Internet_20_Link">Timeline per passaggio da guerre di religione a guerre di successione</text:a></text:p>
      <text:h text:style-name="Heading_20_2" text:outline-level="2"><text:bookmark-start text:name="__RefHeading___il_xviii_secolo_10"/><text:bookmark-start text:name="il_xviii_secolo"/>IL XVIII SECOLO<text:bookmark-end text:name="__RefHeading___il_xviii_secolo_10"/><text:bookmark-end text:name="il_xviii_secolo"/></text:h>
      <text:p text:style-name="Text_20_body"><text:a xlink:type="simple" xlink:href="https://www.ousia.it/stodoku/doku.php?id=volume_1:il_settecento:le_guerre_del_settecento" text:style-name="Internet_20_link" text:visited-style-name="Visited_20_Internet_20_Link">LE GUERRE DEL SETTECEN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3::40:20</meta:creation-date>
    <dc:creator>Generated</dc:creator>
    <dc:date>2025-06-18T03::40:20</dc:date>
    <dc:language>en-US</dc:language>
    <meta:editing-cycles>1</meta:editing-cycles>
    <meta:editing-duration>PT0S</meta:editing-duration>
    <dc:title>volume_1:volume_i</dc:title>
  </office:meta>
</office:document-meta>
</file>