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umanesimo_rinascimento:l_umanesimo_e_il_rinascimento"/><text:bookmark-start text:name="__RefHeading___umanesimo_xiv-xv_secolo_1"/><text:bookmark-start text:name="umanesimo_xiv-xv_secolo"/>Umanesimo (XIV-XV secolo)<text:bookmark-end text:name="__RefHeading___umanesimo_xiv-xv_secolo_1"/><text:bookmark-end text:name="umanesimo_xiv-xv_secolo"/></text:h>
      <text:h text:style-name="Heading_20_2" text:outline-level="2"><text:bookmark-start text:name="__RefHeading___contesto_storico_xiv-xv_secolo_2"/><text:bookmark-start text:name="contesto_storico_xiv-xv_secolo"/>Contesto storico (XIV-XV secolo)<text:bookmark-end text:name="__RefHeading___contesto_storico_xiv-xv_secolo_2"/><text:bookmark-end text:name="contesto_storico_xiv-xv_secolo"/></text:h>
      <text:p text:style-name="Text_20_body">* <text:span text:style-name="Strong_20_Emphasis">Il declino del Medioevo e l'avvento di una nuova epoca culturale: l'Umanesimo.</text:span></text:p>
      <text:p text:style-name="Text_20_body">Il Medioevo, che si estende dal V al XIV secolo, è spesso considerato un periodo di oscurantismo e stagnazione culturale. Tuttavia, il tardo Medioevo (XIV-XV secolo) ha visto il progressivo indebolimento delle strutture sociali, economiche e politiche tradizionali, segnando il declino dell'era medievale. Il declino del Medioevo e l'avvento dell'Umanesimo rappresentano una transizione cruciale nella storia europea, caratterizzata da profondi cambiamenti sociali, culturali ed economici che hanno segnato il passaggio da un'epoca dominata da valori religiosi e feudali a una nuova era centrata sull'uomo e sulla riscoperta della cultura classica. L'Umanesimo emerge come risposta al declino del Medioevo, caratterizzandosi per una rinnovata enfasi sull'uomo, sulla sua dignità e sulle sue capacità intellettuali. Questo movimento culturale, nato in Italia nel XIV secolo, si è diffuso rapidamente in tutta Europa, portando a una rinascita delle arti, delle lettere e delle scienze.
Questi i principali segni del declino medievale:</text:p>
      <text:p text:style-name="Text_20_body">* <text:span text:style-name="Strong_20_Emphasis">Crisi economica e demografica</text:span>: La crisi economica del XIV secolo, aggravata dalla carestia e dalla peste nera (1347-1351), ha ridotto drasticamente la popolazione europea. La mortalità elevata ha portato a una carenza di manodopera, destabilizzando il sistema feudale e stimolando cambiamenti sociali ed economici.</text:p>
      <text:p text:style-name="Text_20_body">* <text:span text:style-name="Strong_20_Emphasis">Declino del sistema feudale</text:span>: La diminuzione della popolazione ha indebolito il potere dei signori feudali, mentre la crescente importanza delle città e dei mercanti ha favorito l'emergere di una nuova classe borghese. Questo ha contribuito alla disintegrazione del sistema feudale e alla formazione di stati nazionali centralizzati.</text:p>
      <text:p text:style-name="Text_20_body">*  <text:span text:style-name="Strong_20_Emphasis">Crisi della Chiesa</text:span>: Il potere della Chiesa cattolica è stato minato da vari fattori, tra cui lo Scisma d'Occidente (1378-1417), che ha visto la presenza di due papi rivali. La corruzione e le lotte interne hanno eroso la fiducia dei fedeli, portando a richieste di riforma e a un crescente scetticismo nei confronti dell'autorità ecclesiastica.</text:p>
      <text:p text:style-name="Text_20_body">*  <text:span text:style-name="Strong_20_Emphasis">Rivolte sociali e politiche</text:span>: Le tensioni sociali, aggravate dalle difficoltà economiche e dalle disuguaglianze, hanno portato a numerose rivolte contadine e urbane. Esempi includono la rivolta dei Ciompi a Firenze (1378) e la rivolta dei contadini in Inghilterra (1381), che hanno sfidato l'ordine costituito e richiesto cambiamenti nelle strutture di potere.</text:p>
      <text:h text:style-name="Heading_20_2" text:outline-level="2"><text:bookmark-start text:name="__RefHeading___caratteristiche_principali_dell_umanesimo_3"/><text:bookmark-start text:name="caratteristiche_principali_dell_umanesimo"/>Caratteristiche principali dell'Umanesimo.<text:bookmark-end text:name="__RefHeading___caratteristiche_principali_dell_umanesimo_3"/><text:bookmark-end text:name="caratteristiche_principali_dell_umanesimo"/></text:h>
      <text:p text:style-name="Text_20_body">* <text:span text:style-name="Strong_20_Emphasis">Centralità dell'uomo</text:span>: L'uomo è al centro dell'universo e possiede capacità illimitate. L'Umanesimo ha posto l'uomo al centro dell'universo, sottolineando la sua capacità di ragionamento e creatività. Questo antropocentrismo ha favorito lo sviluppo delle arti e delle scienze, stimolando l'innovazione e il progresso.</text:p>
      <text:p text:style-name="Text_20_body">* <text:span text:style-name="Strong_20_Emphasis">Studi umanistici, riscoperta dei classici romani e greci e valorizzazione dell'educazione</text:span>: Colgono l'importanza dell'educazione come mezzo per coltivare le qualità umane. Gli umanisti hanno promosso quindi un'educazione basata sulle arti liberali, ritenendo che tali studi potessero formare cittadini virtuosi e colti. Gli studiosi umanisti hanno riscoperto e valorizzato le opere della letteratura greca e latina, promuovendo l'idea che l'educazione classica potesse migliorare l'individuo e la società. Traduzioni e studi critici di testi antichi hanno alimentato una nuova consapevolezza storica e culturale.</text:p>
      <text:p text:style-name="Text_20_body">* <text:span text:style-name="Strong_20_Emphasis">Individualismo</text:span>: Valorizzazione dell'individuo e delle sue capacità personali. L'Umanesimo ha incoraggiato l'individualismo, valorizzando le capacità personali e la creatività. Gli artisti e gli intellettuali sono diventati protagonisti, cercando di esprimere la propria visione del mondo e contribuendo al progresso culturale.</text:p>
      <text:p text:style-name="Text_20_body">* <text:span text:style-name="Strong_20_Emphasis">Interesse per la lingua e la cultura</text:span>: Promozione dell'uso del volgare e studio delle lingue classiche. L'Umanesimo ha promosso l'uso delle lingue volgari accanto al latino, rendendo la cultura accessibile a un pubblico più ampio. Questo ha facilitato la diffusione delle idee umanistiche e ha contribuito alla formazione delle identità nazionali.</text:p>
      <text:h text:style-name="Heading_20_2" text:outline-level="2"><text:bookmark-start text:name="__RefHeading___esponenti_principali_dell_umanesimo_4"/><text:bookmark-start text:name="esponenti_principali_dell_umanesimo"/>Esponenti principali dell'Umanesimo.<text:bookmark-end text:name="__RefHeading___esponenti_principali_dell_umanesimo_4"/><text:bookmark-end text:name="esponenti_principali_dell_umanesimo"/></text:h>
      <text:p text:style-name="Text_20_body">* <text:span text:style-name="Strong_20_Emphasis">Francesco Petrarca (1304-1374)</text:span></text:p>
      <text:p text:style-name="Text_20_body">Francesco Petrarca è spesso considerato il “padre dell'Umanesimo”. Nato ad Arezzo, Petrarca ha dedicato gran parte della sua vita alla riscoperta e allo studio dei classici latini. La sua passione per l'antichità lo ha portato a cercare e trascrivere manoscritti antichi, contribuendo così alla preservazione della cultura classica.</text:p>
      <text:p text:style-name="Text_20_body"><text:span text:style-name="Strong_20_Emphasis">Pensiero</text:span>: Petrarca ha sviluppato un profondo senso di individualismo e introspezione, evidente nelle sue opere. Ha criticato la scolastica medievale per la sua aridità e ha promosso una nuova forma di educazione basata sull'imitazione degli autori classici. Credeva che lo studio delle opere antiche potesse elevare l'animo umano e guidare alla virtù.</text:p>
      <text:p text:style-name="Text_20_body"><text:span text:style-name="Strong_20_Emphasis">Opere principali</text:span>:</text:p>
      <text:p text:style-name="Text_20_body">*Il Canzoniere: Una raccolta di poesie in volgare dedicate a Laura, l'amore idealizzato del poeta. Questi sonetti sono celebri per la loro bellezza formale e per l'esplorazione dei sentimenti umani.</text:p>
      <text:p text:style-name="Text_20_body">*“Africa”: Un poema epico in latino che celebra le gesta di Scipione l'Africano.</text:p>
      <text:p text:style-name="Text_20_body">*“Le Familiari” e “Le Senili”: Raccolte di lettere che rivelano i suoi pensieri su vari temi, dalla politica alla filosofia, alla vita quotidiana.</text:p>
      <text:p text:style-name="Text_20_body">* <text:span text:style-name="Strong_20_Emphasis">Giovanni Boccaccio (1313-1375)</text:span></text:p>
      <text:p text:style-name="Text_20_body">Giovanni Boccaccio, nato a Certaldo o forse a Firenze, è stato un importante scrittore e umanista italiano. Come Petrarca, Boccaccio ha giocato un ruolo chiave nella riscoperta della letteratura classica e nella promozione della cultura umanistica.</text:p>
      <text:p text:style-name="Text_20_body"><text:span text:style-name="Strong_20_Emphasis">Pensiero</text:span>: Boccaccio ha esplorato temi come l'amore, la fortuna e l'ingegno umano. La sua opera più famosa, il “Decameron”, è una celebrazione della vita e della capacità umana di affrontare le avversità con intelligenza e arguzia. Ha contribuito alla diffusione delle idee umanistiche attraverso la sua promozione della lingua volgare come strumento letterario.</text:p>
      <text:p text:style-name="Text_20_body"><text:span text:style-name="Strong_20_Emphasis">Opere principali</text:span>:</text:p>
      <text:p text:style-name="Text_20_body">*“Decameron”: Una raccolta di cento novelle narrate da un gruppo di giovani che si rifugiano in campagna per sfuggire alla peste nera. Il “Decameron” è un affresco della società del tempo, ricco di umorismo, realismo e critica sociale.</text:p>
      <text:p text:style-name="Text_20_body">*“De mulieribus claris”: Una raccolta di biografie di donne famose della storia antica e medievale.</text:p>
      <text:p text:style-name="Text_20_body">*“Genealogia deorum gentilium”: Un'opera erudita che raccoglie miti e genealogie degli dei pagani, utilizzata come manuale di mitologia fino al Rinascimento.</text:p>
      <text:p text:style-name="Text_20_body">* <text:span text:style-name="Strong_20_Emphasis">Lorenzo Valla (1407-1457)</text:span></text:p>
      <text:p text:style-name="Text_20_body">Lorenzo Valla, nato a Roma, è stato un umanista, filologo e critico testuale. È noto per il suo spirito critico e per il suo contributo alla filologia umanistica.</text:p>
      <text:p text:style-name="Text_20_body"><text:span text:style-name="Strong_20_Emphasis">Pensiero</text:span>: Valla ha messo in discussione le autorità tradizionali e ha applicato una rigorosa critica testuale ai documenti antichi. Il suo approccio critico ha gettato le basi per la moderna filologia e ha contribuito a smascherare diversi falsi storici. Valla ha anche sostenuto la centralità della retorica e dello stile nell'educazione umanistica.</text:p>
      <text:p text:style-name="Text_20_body"><text:span text:style-name="Strong_20_Emphasis">Opere principali</text:span>:</text:p>
      <text:p text:style-name="Text_20_body">*“De falso credita et ementita Constantini donatione declamatio”: Conosciuto come “Declamatio”, quest'opera dimostra che la “<text:span text:style-name="Strong_20_Emphasis">Donazione di Costantino</text:span>” era un falso. Questo documento era utilizzato dalla Chiesa cattolica per giustificare il suo potere temporale.</text:p>
      <text:p text:style-name="Text_20_body">*“Elegantiae linguae latinae”: Un trattato sulla grammatica e lo stile latino, che mirava a purificare il latino medievale dai suoi errori e a riportarlo alla purezza classica.</text:p>
      <text:p text:style-name="Text_20_body">*“De libero arbitrio”: Un dialogo filosofico in cui Valla discute il tema del libero arbitrio e della predestinazione, argomentando a favore della libertà umana contro le dottrine fatalistiche.</text:p>
      <text:p text:style-name="Text_20_body">* <text:span text:style-name="Strong_20_Emphasis">Coluccio Salutati (1331-1406)</text:span>
Coluccio Salutati, nato a Stignano, vicino a Lucca, è stato un importante umanista, scrittore e cancelliere della Repubblica di Firenze. La sua opera ha avuto un impatto significativo sulla diffusione dell'Umanesimo civico.</text:p>
      <text:p text:style-name="Text_20_body"><text:span text:style-name="Strong_20_Emphasis">Pensiero</text:span>: Salutati ha enfatizzato l'importanza dell'educazione classica per la formazione di cittadini virtuosi e ha sostenuto che lo studio delle lettere potesse migliorare la vita politica e sociale. Credeva nel potere della retorica e della persuasione per il bene pubblico.</text:p>
      <text:p text:style-name="Text_20_body"><text:span text:style-name="Strong_20_Emphasis">Opere principali</text:span>:</text:p>
      <text:p text:style-name="Text_20_body">*“Epistolae”: Una vasta raccolta di lettere che trattano vari argomenti, dalla politica alla filosofia, alla letteratura. Queste lettere offrono un'importante testimonianza del pensiero umanistico e della vita politica del tempo.</text:p>
      <text:p text:style-name="Text_20_body">*“De nobilitate legum et medicinae”: Un trattato in difesa delle arti liberali contro la medicina e la giurisprudenza, considerandole inferiori rispetto agli studi umanistici.</text:p>
      <text:p text:style-name="Text_20_body">*“De tyranno”: Un'opera politica in cui Salutati analizza la figura del tiranno e le sue implicazioni per la libertà e la giustizia.</text:p>
      <text:h text:style-name="Heading_20_1" text:outline-level="1"><text:bookmark-start text:name="__RefHeading___rinascimento_xv-xvi_secolo_5"/><text:bookmark-start text:name="rinascimento_xv-xvi_secolo"/>Rinascimento(XV-XVI secolo)<text:bookmark-end text:name="__RefHeading___rinascimento_xv-xvi_secolo_5"/><text:bookmark-end text:name="rinascimento_xv-xvi_secolo"/></text:h>
      <text:h text:style-name="Heading_20_2" text:outline-level="2"><text:bookmark-start text:name="__RefHeading___contesto_storico_6"/><text:bookmark-start text:name="contesto_storico"/>Contesto storico<text:bookmark-end text:name="__RefHeading___contesto_storico_6"/><text:bookmark-end text:name="contesto_storico"/></text:h>
      <text:h text:style-name="Heading_20_3" text:outline-level="3"><text:bookmark-start text:name="__RefHeading___sviluppo_delle_signorie_italiane_7"/><text:bookmark-start text:name="sviluppo_delle_signorie_italiane"/>1.Sviluppo delle signorie italiane.<text:bookmark-end text:name="__RefHeading___sviluppo_delle_signorie_italiane_7"/><text:bookmark-end text:name="sviluppo_delle_signorie_italiane"/></text:h>
      <text:p text:style-name="Text_20_body">Durante il Rinascimento, le signorie italiane hanno svolto un ruolo cruciale nello sviluppo culturale, economico e politico dell'Italia. Le signorie erano piccoli territori indipendenti governati da una città principale e spesso includevano aree rurali circostanti. Le più influenti tra queste erano Firenze, Venezia, Milano, Roma e Napoli. Ognuna di queste città ha avuto un impatto significativo sul Rinascimento, grazie alla loro ricchezza, alle loro istituzioni politiche e al loro patrocinio delle arti e delle scienze.</text:p>
      <text:p text:style-name="Text_20_body"><text:span text:style-name="Strong_20_Emphasis">Firenze</text:span></text:p>
      <text:p text:style-name="Text_20_body">Firenze è spesso considerata la culla del Rinascimento. Sotto il dominio della famiglia Medici, Firenze divenne un centro di arte, cultura e finanza. La banca dei Medici era una delle più importanti in Europa, e il loro patrocinio degli artisti ha facilitato lo sviluppo di alcune delle più grandi opere d'arte rinascimentali. Le caratteristiche principali sono:</text:p>
      <text:p text:style-name="Text_20_body">Politica: Governata dai Medici, che controllavano la città attraverso un mix di mecenatismo e abilità politica.
Arte e cultura: Firenze ha visto la fioritura di artisti come Leonardo da Vinci, Michelangelo, e Botticelli. Era anche il centro delle attività di scrittori e filosofi umanisti come Niccolò Machiavelli.
Architettura: Progetti come il Duomo di Firenze, progettato da Brunelleschi, e la Basilica di San Lorenzo sono esempi della grandezza architettonica della città.</text:p>
      <text:p text:style-name="Text_20_body"><text:span text:style-name="Strong_20_Emphasis">Venezia</text:span></text:p>
      <text:p text:style-name="Text_20_body">Venezia era una potenza marittima e commerciale che dominava il commercio nel Mediterraneo orientale. La sua posizione geografica unica, costruita su una laguna, la rendeva un importante crocevia di culture e influenze. Le caratteristiche principali sono:</text:p>
      <text:p text:style-name="Text_20_body">Politica: Governata da un'oligarchia di mercanti e nobili, con il Doge come capo simbolico dello stato.
Commercio e economia: Venezia era famosa per le sue rotte commerciali e il suo arsenale, che era uno dei più avanzati d'Europa.
Arte e cultura: La città ha patrocinato artisti come Bellini, Tiziano, e Tintoretto. Anche l'architettura veneziana, come il Palazzo Ducale e la Basilica di San Marco, è rinomata per il suo splendore.</text:p>
      <text:p text:style-name="Text_20_body"><text:span text:style-name="Strong_20_Emphasis">Milano</text:span></text:p>
      <text:p text:style-name="Text_20_body">Milano era uno dei principali centri industriali e militari d'Italia. Sotto la famiglia Visconti e successivamente sotto gli Sforza, Milano divenne un centro di potere e innovazione. Caratteristiche principali:</text:p>
      <text:p text:style-name="Text_20_body">Politica: Governata dalle dinastie dei Visconti e degli Sforza, Milano era nota per il suo governo autoritario ma anche per il suo mecenatismo.
Economia: La città era un centro di produzione di seta, armi e altre manifatture.
Arte e cultura: Ludovico Sforza, detto il Moro, ha patrocinato artisti come Leonardo da Vinci, che ha creato il famoso “Cenacolo” (L'Ultima Cena) e ingegneri come Bramante.</text:p>
      <text:p text:style-name="Text_20_body"><text:span text:style-name="Strong_20_Emphasis">Roma</text:span></text:p>
      <text:p text:style-name="Text_20_body">Roma era il centro spirituale della cristianità e, sotto i papi del Rinascimento, divenne anche un centro di potere temporale e artistico. I papi mecenati hanno giocato un ruolo cruciale nello sviluppo della città. Caratteristiche principali:</text:p>
      <text:p text:style-name="Text_20_body">Politica: Governata dai papi, che combinavano autorità religiosa e potere politico.
Religione: Come sede della Chiesa cattolica, Roma esercitava una grande influenza spirituale.
Arte e cultura: I papi hanno commissionato opere da artisti come Michelangelo, Raffaello, e Bramante. Michelangelo ha lavorato alla Cappella Sistina e alla Basilica di San Pietro, che rappresentano alcuni dei più grandi successi artistici del Rinascimento.</text:p>
      <text:p text:style-name="Text_20_body"><text:span text:style-name="Strong_20_Emphasis">Napoli</text:span></text:p>
      <text:p text:style-name="Text_20_body">Napoli era il centro del Regno di Napoli, un'area che copriva gran parte del sud Italia. Il regno era un importante centro politico e culturale, influenzato da una mescolanza di culture arabe, normanne, francesi e spagnole. Caratteristiche principali:</text:p>
      <text:p text:style-name="Text_20_body">Politica: Governata da diverse dinastie, tra cui gli Angioini e gli Aragonesi.
Cultura: Napoli era un importante centro per la filosofia e la letteratura umanistica. L'università di Napoli Federico II, fondata nel XIII secolo, continuava ad essere un centro di apprendimento.
Arte e architettura: La città ha visto lo sviluppo di opere architettoniche significative come Castel Nuovo e la Cappella Sansevero.</text:p>
      <text:h text:style-name="Heading_20_3" text:outline-level="3"><text:bookmark-start text:name="__RefHeading___situazione_politica_ed_economica_in_epoca_rinascimentale_8"/><text:bookmark-start text:name="situazione_politica_ed_economica_in_epoca_rinascimentale"/>2.Situazione politica ed economica in epoca rinascimentale.<text:bookmark-end text:name="__RefHeading___situazione_politica_ed_economica_in_epoca_rinascimentale_8"/><text:bookmark-end text:name="situazione_politica_ed_economica_in_epoca_rinascimentale"/></text:h>
      <text:p text:style-name="Text_20_body">L'epoca rinascimentale è caratterizzata da una serie di trasformazioni politiche ed economiche che hanno contribuito alla formazione del mondo moderno. Dalla disgregazione del sistema feudale alla centralizzazione del potere negli stati nazionali, e dall'espansione del commercio alla crisi economica del tardo Rinascimento, queste fasi riflettono un periodo di grande dinamismo e cambiamento. Questi cambiamenti possono essere suddivisi in diverse fasi che riflettono l'evoluzione del contesto europeo.</text:p>
      <text:p text:style-name="Text_20_body"><text:span text:style-name="Strong_20_Emphasis">Prima fase: L'avvento dell'Umanesimo (XIV secolo)</text:span></text:p>
      <text:p text:style-name="Text_20_body">Questo periodo è caratterizzato dalla crisi feudale: Il sistema feudale cominciava a disgregarsi a causa delle crisi economiche, delle carestie e delle guerre, come la Guerra dei Cent'anni (1337-1453). Inoltre si assiste alla Formazione di stati nazionali: ad esempio Francia, Inghilterra e Spagna. In Italia scoppia la crisi dei comuni e si avvia lo sviluppo delle signore, che però rimangono coinvolte in conflitti locali e lotte per il potere tra famiglie nobiliari.
C'è una situazione economica determinata da eventi differenti come le carestie e peste: Le carestie e la peste nera (1347-1351) causarono una drastica diminuzione della popolazione, riducendo la forza lavoro e destabilizzando l'economia. Con un conseguente declino dell'agricoltura.</text:p>
      <text:p text:style-name="Text_20_body"><text:span text:style-name="Strong_20_Emphasis">Seconda fase: Umanesimo e prime innovazioni (XV secolo)</text:span></text:p>
      <text:p text:style-name="Text_20_body">Si assiste ad una ascesa delle signorie italiane: città come Firenze, Venezia e Milano emergono come potenze regionali, spesso governate da oligarchie mercantili o dinastie potenti come i <text:span text:style-name="Strong_20_Emphasis">Medici a Firenze</text:span>. Ciò porta ad una crescente stabilità politica in alcune regioni grazie alla centralizzazione del potere e alla fine di molti conflitti locali. Anche se permane un'intensa rivalità tra le signorie che porta alla formazione di alleanze come la Lega Italica del 1454 per mantenere l'equilibrio di potere. questa seconda fase è comunque caratterizzata da una rinascita urbana: le città diventano centri di commercio, arte e cultura, stimolate dall'espansione del commercio internazionale. Mercati e fiere: Sviluppo di mercati e fiere commerciali che favoriscono lo scambio di merci e idee. Innovazioni finanziarie: Introduzione di nuovi strumenti finanziari come le lettere di cambio e la diffusione delle banche, in particolare la Banca dei Medici.</text:p>
      <text:p text:style-name="Text_20_body"><text:span text:style-name="Strong_20_Emphasis">Terza fase: Apogeo del Rinascimento (XV-XVI secolo)</text:span></text:p>
      <text:p text:style-name="Text_20_body">Caratterizza questa fase il cosiddetto <text:span text:style-name="Strong_20_Emphasis">Mecenatismo</text:span> : le corti italiane diventano centri di mecenatismo artistico e culturale. I principi e i nobili finanziano artisti, architetti e studiosi. C'è un'espansione degli stati nazionali. Infatti, in Europa, le monarchie centralizzate consolidano il loro potere (ad esempio, l'unificazione della Spagna sotto i re cattolici, Isabella di Castiglia e Ferdinando d'Aragona). Questo movimento di espansione porta crescenti conflitti tra le potenze europee, come <text:span text:style-name="Strong_20_Emphasis">le Guerre d'Italia (1494-1559)</text:span>, che vedono coinvolte Francia, Spagna e il Sacro Romano Impero. Non si arresta comunque la crescita commerciale. Soprattutto grazie all'espansione del commercio marittimo grazie alle esplorazioni e alle scoperte di nuove rotte commerciali (es. Colombo, Vasco da Gama); all'aumento della produzione di beni di lusso, tessuti pregiati e opere d'arte.</text:p>
      <text:p text:style-name="Text_20_body"><text:span text:style-name="Strong_20_Emphasis">Quarta fase: Transizione e crisi (fine XVI secolo)</text:span></text:p>
      <text:p text:style-name="Text_20_body">In questa fase terminale del Rinascimento si assiste al declino delle signorie italiane:  cominciano a perdere la loro indipendenza e potere, spesso cadendo sotto il controllo di potenze straniere come la Spagna. L'Europa è segnata da conflitti religiosi, come la Riforma protestante e le conseguenti guerre di religione, che destabilizzano molti stati. LA crisi tocca anche il settore economico, infatti la crescente affluenza di oro e argento dalle Americhe provoca inflazione e crisi economiche in molte parti d'Europa, dando nuovamente inizio ad un'altra crisi agricola.</text:p>
      <text:h text:style-name="Heading_20_3" text:outline-level="3"><text:bookmark-start text:name="__RefHeading___l_invenzione_della_stampa_e_gli_influssi_che_ebbe_sul_periodo_umanistico-rinascimentale_9"/><text:bookmark-start text:name="l_invenzione_della_stampa_e_gli_influssi_che_ebbe_sul_periodo_umanistico-rinascimentale"/>3.L'invenzione della stampa e gli influssi che ebbe sul periodo umanistico-rinascimentale.<text:bookmark-end text:name="__RefHeading___l_invenzione_della_stampa_e_gli_influssi_che_ebbe_sul_periodo_umanistico-rinascimentale_9"/><text:bookmark-end text:name="l_invenzione_della_stampa_e_gli_influssi_che_ebbe_sul_periodo_umanistico-rinascimentale"/></text:h>
      <text:p text:style-name="Text_20_body">L'invenzione della stampa a caratteri mobili da parte di Johannes Gutenberg intorno al 1440 ha avuto un impatto profondo sul Rinascimento, accelerando la diffusione delle idee e rivoluzionando il mondo della conoscenza. La stampa ha reso i libri più accessibili e meno costosi, facilitando la diffusione della cultura umanistica e contribuendo all'espansione dell'istruzione e della scienza.</text:p>
      <text:p text:style-name="Text_20_body"><text:span text:style-name="Strong_20_Emphasis">Johannes Gutenberg e la stampa a caratteri mobili</text:span></text:p>
      <text:p text:style-name="Text_20_body">Johannes Gutenberg, un orafo e inventore tedesco, sviluppò la tecnica della stampa a caratteri mobili in metallo. Il suo lavoro culminò nella produzione della celebre Bibbia di Gutenberg, completata intorno al 1455. La stampa a caratteri mobili permise la produzione rapida e in serie di libri e altri documenti. Prima dell'invenzione di Gutenberg, i libri erano copiati a mano dai monaci amanuensi, un processo lungo e costoso.</text:p>
      <text:p text:style-name="Text_20_body"><text:span text:style-name="Strong_20_Emphasis">Diffusione della stampa nel Rinascimento</text:span></text:p>
      <text:p text:style-name="Text_20_body"> La tecnologia della stampa si diffuse rapidamente in tutta Europa. Le prime tipografie furono stabilite in città come Magonza, Venezia, Parigi, Londra e Firenze. La produzione di libri crebbe esponenzialmente. Entro la fine del XV secolo, si stima che siano stati stampati milioni di libri, coprendo una vasta gamma di argomenti, dalla religione alla scienza, alla letteratura.
Influenza sulla cultura umanistica:</text:p>
      <text:p text:style-name="Text_20_body"><text:span text:style-name="Strong_20_Emphasis">Riscoperta dei classici</text:span></text:p>
      <text:p text:style-name="Text_20_body">La stampa facilitò la diffusione delle opere dei classici greci e latini, fondamentali per il movimento umanistico. Le edizioni a stampa di opere di Platone, Aristotele, Cicerone e altri autori antichi divennero accessibili a un pubblico più ampio.
Opere degli umanisti: Gli scritti di pensatori umanisti come Petrarca, Boccaccio, e Pico della Mirandola furono stampati e diffusi, contribuendo alla circolazione delle idee rinascimentali.
Impatti sociali ed economici:</text:p>
      <text:p text:style-name="Text_20_body"><text:span text:style-name="Strong_20_Emphasis">Accesso all'istruzione</text:span></text:p>
      <text:p text:style-name="Text_20_body"> La diminuzione del costo dei libri rese l'istruzione più accessibile, favorendo l'alfabetizzazione e la diffusione del sapere.
Mercato del libro: nacque un fiorente mercato del libro, con librerie e tipografie che diventavano centri di attività economica e culturale.</text:p>
      <text:p text:style-name="Text_20_body"><text:span text:style-name="Strong_20_Emphasis">Effetti della stampa sulle scienze e sulla conoscenza</text:span></text:p>
      <text:p text:style-name="Text_20_body">Le opere di scienziati come Copernico, Galileo e Keplero furono stampate e diffuse, facilitando la condivisione delle scoperte scientifiche e stimolando il progresso. La stampa permise una maggiore accuratezza e standardizzazione dei testi scientifici, riducendo gli errori di copiatura e migliorando la qualità delle informazioni disponibili. </text:p>
      <text:p text:style-name="Text_20_body"><text:span text:style-name="Strong_20_Emphasis">L'impatto della stampa durante la Riforma protestante</text:span></text:p>
      <text:p text:style-name="Text_20_body"> La stampa giocò un ruolo cruciale nella diffusione delle idee della Riforma protestante. Martin Lutero utilizzò la stampa per diffondere le sue 95 tesi e altri scritti, che si diffusero rapidamente in tutta Europa. Permise la produzione di Bibbie in lingua vernacolare, rendendo le Scritture accessibili al pubblico e promuovendo la lettura personale e l'interpretazione diretta dei testi sacri.</text:p>
      <text:h text:style-name="Heading_20_2" text:outline-level="2"><text:bookmark-start text:name="__RefHeading___caratteristiche_principali_del_rinascimento_10"/><text:bookmark-start text:name="caratteristiche_principali_del_rinascimento"/>Caratteristiche principali del Rinascimento<text:bookmark-end text:name="__RefHeading___caratteristiche_principali_del_rinascimento_10"/><text:bookmark-end text:name="caratteristiche_principali_del_rinascimento"/></text:h>
      <text:p text:style-name="Text_20_body">Il Rinascimento è stato un periodo di  rinascita culturale, artistica e scientifica che ha trasformato profondamente la società europea. Analizziamo le sue caratteristiche principali:</text:p>
      <text:p text:style-name="Text_20_body"><text:span text:style-name="Strong_20_Emphasis">Rinascita culturale e artistica</text:span></text:p>
      <text:p text:style-name="Text_20_body"> Fase di fioritura delle arti e della cultura e la riscoperta dei classici. Il Rinascimento ha visto un rinnovato interesse per i testi antichi greci e romani, portando alla riscoperta delle opere di filosofi, poeti e storici classici. Questo ha stimolato una nuova ondata di creatività e pensiero critico. La cultura rinascimentale non si limitava alle élite. Grazie all'invenzione della stampa, la conoscenza divenne più accessibile, diffondendosi tra un pubblico più ampio.</text:p>
      <text:p text:style-name="Text_20_body"><text:span text:style-name="Strong_20_Emphasis">Innovazione scientifica</text:span></text:p>
      <text:p text:style-name="Text_20_body">Avanzamenti significativi nella scienza e nella tecnologia e metodo scientifico. Il Rinascimento ha introdotto un approccio più empirico e sperimentale alla scienza. Scienziati come Galileo Galilei e Nicolò Copernico hanno posto le basi per la rivoluzione scientifica, con teorie come l'eliocentrismo che sfidavano le concezioni tradizionali. Ci furono innovazioni tecnologiche come l'invenzione della stampa a caratteri mobili da parte di Johannes Gutenberg hanno rivoluzionato la comunicazione e la diffusione del sapere, mentre progressi nella navigazione hanno aperto nuove rotte commerciali e esplorative.</text:p>
      <text:p text:style-name="Text_20_body"><text:span text:style-name="Strong_20_Emphasis">Arte e architettura</text:span></text:p>
      <text:p text:style-name="Text_20_body">Sviluppo di nuove tecniche artistiche (prospettiva, chiaroscuro). La tecnica della prospettiva lineare, sviluppata da artisti come Brunelleschi e perfezionata da Masaccio. Questa tecnica ha permesso di rappresentare lo spazio tridimensionale su superfici bidimensionali, dando alle opere un senso di profondità e realismo senza precedenti. Il contrasto tra luci e ombre fu utilizzato per modellare le forme da artisti come Leonardo da Vinci e Caravaggio, creando effetti di drammaticità e intensità nelle opere d'arte.  Architetti come Brunelleschi e Alberti hanno introdotto proporzioni armoniose e simmetria ispirate all'antichità classica, con opere emblematiche come la cupola di Santa Maria del Fiore a Firenze e la Basilica di San Pietro a Roma.</text:p>
      <text:p text:style-name="Text_20_body"><text:span text:style-name="Strong_20_Emphasis">Secolarizzazione</text:span></text:p>
      <text:p text:style-name="Text_20_body">Maggiore enfasi su temi laici rispetto a quelli religiosi. Pur rimanendo centrale la religione, l'arte e la letteratura del Rinascimento hanno iniziato a esplorare temi laici, rappresentando la bellezza del mondo naturale, la vita quotidiana e le esperienze umane in tutte le loro sfaccettature. </text:p>
      <text:p text:style-name="Text_20_body"><text:span text:style-name="Strong_20_Emphasis">Enciclopedismo e universalismo del sapere</text:span></text:p>
      <text:p text:style-name="Text_20_body">Il Rinascimento ha visto la nascita di opere enciclopediche che cercavano di raccogliere e sistematizzare tutto il sapere umano, come “De humani corporis fabrica” di Vesalio, che trattava di anatomia, e le opere di Leonardo da Vinci, che spaziano dalla pittura all'ingegneria. Gli studiosi rinascimentali spesso eccellevano in molteplici campi. Leonardo da Vinci, ad esempio, è noto non solo come pittore, ma anche come inventore, scienziato e anatomista, incarnando l'ideale dell'uomo universale.</text:p>
      <text:p text:style-name="Text_20_body"><text:span text:style-name="Strong_20_Emphasis">Mecenatismo</text:span>
Patronato di artisti e studiosi da parte di nobili e ricchi mercanti. Questo patronato ha permesso agli artisti di dedicarsi pienamente alle loro opere senza preoccupazioni economiche. Nobili, mercanti e anche istituzioni religiose hanno finanziato la creazione di opere d'arte e la ricerca scientifica. Si ricorda tra i più importanti, Lorenzo de Medici e tutta la famiglia: a Firenze furono grandi mecenati, sostenendo artisti come Michelangelo, Leonardo da Vinci e Botticelli; oppure A Roma, papi come Giulio II hanno commissionato capolavori architettonici e artistici, contribuendo al prestigio culturale delle loro città.</text:p>
      <text:h text:style-name="Heading_20_2" text:outline-level="2"><text:bookmark-start text:name="__RefHeading___esponenti_principali_del_rinascimento_11"/><text:bookmark-start text:name="esponenti_principali_del_rinascimento"/>Esponenti principali del Rinascimento<text:bookmark-end text:name="__RefHeading___esponenti_principali_del_rinascimento_11"/><text:bookmark-end text:name="esponenti_principali_del_rinascimento"/></text:h>
      <text:p text:style-name="Text_20_body">Il Rinascimento ha prodotto una straordinaria schiera di artisti, scienziati, filosofi e scrittori che hanno lasciato un'impronta indelebile nella storia della cultura occidentale. Ecco una breve presentazione di alcuni dei più importanti esponenti di questo periodo.</text:p>
      <text:h text:style-name="Heading_20_3" text:outline-level="3"><text:bookmark-start text:name="__RefHeading___leonardo_da_vinci_1452-1519_12"/><text:bookmark-start text:name="leonardo_da_vinci_1452-1519"/>Leonardo da Vinci (1452-1519)<text:bookmark-end text:name="__RefHeading___leonardo_da_vinci_1452-1519_12"/><text:bookmark-end text:name="leonardo_da_vinci_1452-1519"/></text:h>
      <text:h text:style-name="Heading_20_4" text:outline-level="4"><text:bookmark-start text:name="__RefHeading___pensiero_e_opere_principali_13"/><text:bookmark-start text:name="pensiero_e_opere_principali"/>Pensiero e opere principali<text:bookmark-end text:name="__RefHeading___pensiero_e_opere_principali_13"/><text:bookmark-end text:name="pensiero_e_opere_principali"/></text:h>
      <text:p text:style-name="Text_20_body"><text:span text:style-name="Strong_20_Emphasis">Genio universale</text:span>: Leonardo è l'archetipo del “Rinascimento universale”, eccellendo in molte discipline, tra cui pittura, scultura, ingegneria, anatomia e invenzioni.</text:p>
      <text:p text:style-name="Text_20_body"><text:span text:style-name="Strong_20_Emphasis">Opere d'arte</text:span>: Tra le sue opere pittoriche più celebri troviamo la <text:span text:style-name="Strong_20_Emphasis">“Gioconda”</text:span> (Mona Lisa) e <text:span text:style-name="Strong_20_Emphasis">“L'Ultima Cena”</text:span>. Entrambe sono celebri per l'uso innovativo della prospettiva e del chiaroscuro.</text:p>
      <text:p text:style-name="Text_20_body"><text:span text:style-name="Strong_20_Emphasis">Contributi scientifici</text:span>: I suoi studi anatomici, come quelli contenuti nei suoi taccuini (Codex Atlanticus), e i suoi progetti di macchine e invenzioni mostrano la sua profonda comprensione della natura e della tecnologia.</text:p>
      <text:h text:style-name="Heading_20_3" text:outline-level="3"><text:bookmark-start text:name="__RefHeading___michelangelo_buonarroti_1475-1564_14"/><text:bookmark-start text:name="michelangelo_buonarroti_1475-1564"/>Michelangelo Buonarroti (1475-1564)<text:bookmark-end text:name="__RefHeading___michelangelo_buonarroti_1475-1564_14"/><text:bookmark-end text:name="michelangelo_buonarroti_1475-1564"/></text:h>
      <text:h text:style-name="Heading_20_3" text:outline-level="3"><text:bookmark-start text:name="__RefHeading___pensiero_e_opere_principali_15"/><text:bookmark-start text:name="pensiero_e_opere_principali1"/>Pensiero e opere principali:<text:bookmark-end text:name="__RefHeading___pensiero_e_opere_principali_15"/><text:bookmark-end text:name="pensiero_e_opere_principali1"/></text:h>
      <text:p text:style-name="Text_20_body"><text:span text:style-name="Strong_20_Emphasis">Scultura e pittura</text:span>: Michelangelo è noto soprattutto per le sue sculture monumentali, come il <text:span text:style-name="Strong_20_Emphasis">“David” e la “Pietà”</text:span>, che esprimono un'intensa vitalità e una profonda emozione.
<text:span text:style-name="Strong_20_Emphasis">Cappella Sistina</text:span>: La sua opera più famosa è forse il soffitto della Cappella Sistina in Vaticano, che rappresenta scene bibliche come la “Creazione di Adamo” e il “Giudizio Universale”.</text:p>
      <text:p text:style-name="Text_20_body"><text:span text:style-name="Strong_20_Emphasis">Architettura</text:span>: Michelangelo ha anche contribuito significativamente all'architettura rinascimentale, progettando la cupola di San Pietro a Roma.</text:p>
      <text:h text:style-name="Heading_20_3" text:outline-level="3"><text:bookmark-start text:name="__RefHeading___raffaello_sanzio_1483-1520_16"/><text:bookmark-start text:name="raffaello_sanzio_1483-1520"/>Raffaello Sanzio (1483-1520)<text:bookmark-end text:name="__RefHeading___raffaello_sanzio_1483-1520_16"/><text:bookmark-end text:name="raffaello_sanzio_1483-1520"/></text:h>
      <text:h text:style-name="Heading_20_4" text:outline-level="4"><text:bookmark-start text:name="__RefHeading___pensiero_e_opere_principali_17"/><text:bookmark-start text:name="pensiero_e_opere_principali2"/>Pensiero e opere principali:<text:bookmark-end text:name="__RefHeading___pensiero_e_opere_principali_17"/><text:bookmark-end text:name="pensiero_e_opere_principali2"/></text:h>
      <text:p text:style-name="Text_20_body"><text:span text:style-name="Strong_20_Emphasis">Armonia e bellezza</text:span>: Raffaello è noto per la sua capacità di creare composizioni armoniose e figure di straordinaria bellezza. La sua arte è caratterizzata da una perfetta padronanza della prospettiva e dell'uso del colore.</text:p>
      <text:p text:style-name="Text_20_body"><text:span text:style-name="Strong_20_Emphasis">Stanze di Raffaello</text:span>: Tra le sue opere più celebri ci sono gli affreschi delle Stanze Vaticane, come “La Scuola di Atene”, che rappresenta una visione ideale della filosofia antica con figure come Platone e Aristotele.</text:p>
      <text:p text:style-name="Text_20_body"><text:span text:style-name="Strong_20_Emphasis">Madonne</text:span>: Le sue numerose rappresentazioni della Madonna, come la “Madonna Sistina”, sono tra le immagini più venerate e imitate dell'arte rinascimentale.</text:p>
      <text:h text:style-name="Heading_20_3" text:outline-level="3"><text:bookmark-start text:name="__RefHeading___niccolo_machiavelli_1469-1527_18"/><text:bookmark-start text:name="niccolo_machiavelli_1469-1527"/>Niccolò Machiavelli (1469-1527)<text:bookmark-end text:name="__RefHeading___niccolo_machiavelli_1469-1527_18"/><text:bookmark-end text:name="niccolo_machiavelli_1469-1527"/></text:h>
      <text:h text:style-name="Heading_20_4" text:outline-level="4"><text:bookmark-start text:name="__RefHeading___pensiero_e_opere_principali_19"/><text:bookmark-start text:name="pensiero_e_opere_principali3"/>Pensiero e opere principali:<text:bookmark-end text:name="__RefHeading___pensiero_e_opere_principali_19"/><text:bookmark-end text:name="pensiero_e_opere_principali3"/></text:h>
      <text:p text:style-name="Text_20_body"><text:span text:style-name="Strong_20_Emphasis">Filosofia politica</text:span>: Machiavelli è uno dei principali teorici politici del Rinascimento. La sua opera più famosa, <text:span text:style-name="Strong_20_Emphasis">“Il Principe”</text:span>, è un trattato di politica pragmatica che esplora le tecniche del potere e della leadership.</text:p>
      <text:p text:style-name="Text_20_body"><text:span text:style-name="Strong_20_Emphasis">Repubblicanesimo</text:span>: Oltre a “Il Principe”, Machiavelli ha scritto anche <text:span text:style-name="Strong_20_Emphasis">“Discorsi sopra la prima deca di Tito Livio”</text:span>, in cui esplora il funzionamento delle repubbliche e sostiene la necessità di una politica basata sulla realtà piuttosto che sugli ideali.</text:p>
      <text:h text:style-name="Heading_20_3" text:outline-level="3"><text:bookmark-start text:name="__RefHeading___galileo_galilei_1564-1642_20"/><text:bookmark-start text:name="galileo_galilei_1564-1642"/>Galileo Galilei (1564-1642)<text:bookmark-end text:name="__RefHeading___galileo_galilei_1564-1642_20"/><text:bookmark-end text:name="galileo_galilei_1564-1642"/></text:h>
      <text:h text:style-name="Heading_20_3" text:outline-level="3"><text:bookmark-start text:name="__RefHeading___pensiero_e_opere_principali_21"/><text:bookmark-start text:name="pensiero_e_opere_principali4"/>Pensiero e opere principali:<text:bookmark-end text:name="__RefHeading___pensiero_e_opere_principali_21"/><text:bookmark-end text:name="pensiero_e_opere_principali4"/></text:h>
      <text:p text:style-name="Text_20_body"><text:span text:style-name="Strong_20_Emphasis">Astronomia e fisica</text:span>: Galileo è considerato il padre della scienza moderna. Ha perfezionato il telescopio e fatto scoperte rivoluzionarie, come le lune di Giove e le fasi di Venere, che supportavano la teoria eliocentrica di Copernico.</text:p>
      <text:p text:style-name="Text_20_body"><text:span text:style-name="Strong_20_Emphasis">Metodo scientifico</text:span>: Il suo lavoro, <text:span text:style-name="Strong_20_Emphasis">“Dialogo sopra i due massimi sistemi del mondo”</text:span>, ha avuto un impatto enorme sulla scienza, promuovendo l'osservazione empirica e il metodo sperimentale.</text:p>
      <text:p text:style-name="Text_20_body"><text:span text:style-name="Strong_20_Emphasis">Conflitto con la Chiesa</text:span>: Le sue idee innovative hanno portato a un conflitto con la Chiesa cattolica, culminato nel suo processo e condanna per eresia.</text:p>
      <text:h text:style-name="Heading_20_3" text:outline-level="3"><text:bookmark-start text:name="__RefHeading___sandro_botticelli_1445-1510_22"/><text:bookmark-start text:name="sandro_botticelli_1445-1510"/>Sandro Botticelli (1445-1510)<text:bookmark-end text:name="__RefHeading___sandro_botticelli_1445-1510_22"/><text:bookmark-end text:name="sandro_botticelli_1445-1510"/></text:h>
      <text:h text:style-name="Heading_20_4" text:outline-level="4"><text:bookmark-start text:name="__RefHeading___pensiero_e_opere_principali_23"/><text:bookmark-start text:name="pensiero_e_opere_principali5"/>Pensiero e opere principali:<text:bookmark-end text:name="__RefHeading___pensiero_e_opere_principali_23"/><text:bookmark-end text:name="pensiero_e_opere_principali5"/></text:h>
      <text:p text:style-name="Text_20_body"><text:span text:style-name="Strong_20_Emphasis">Rappresentazione mitologica</text:span>: Botticelli è noto per le sue opere che combinano la bellezza classica con temi mitologici. “La nascita di Venere” e “La Primavera” sono tra i suoi dipinti più celebri.</text:p>
      <text:p text:style-name="Text_20_body"><text:span text:style-name="Strong_20_Emphasis">Dettaglio e delicatezza</text:span>: Le sue opere si distinguono per la raffinatezza del disegno, la delicatezza delle figure e l'uso armonioso del col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8-07T11::42:29</meta:creation-date>
    <dc:creator>Generated</dc:creator>
    <dc:date>2025-08-07T11::42:29</dc:date>
    <dc:language>en-US</dc:language>
    <meta:editing-cycles>1</meta:editing-cycles>
    <meta:editing-duration>PT0S</meta:editing-duration>
    <dc:title>volume_1:umanesimo_rinascimento:l_umanesimo_e_il_rinascimento</dc:title>
  </office:meta>
</office:document-meta>
</file>