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olume_1:la_controriforma_cattolica:la_controriforma_cattolica"/><text:bookmark-start text:name="__RefHeading___papa_paolo_iiidall_inquisizione_al_concilio_di_trento_1"/><text:bookmark-start text:name="papa_paolo_iiidall_inquisizione_al_concilio_di_trento"/>Papa Paolo III: dall'Inquisizione al Concilio di Trento<text:bookmark-end text:name="__RefHeading___papa_paolo_iiidall_inquisizione_al_concilio_di_trento_1"/><text:bookmark-end text:name="papa_paolo_iiidall_inquisizione_al_concilio_di_trento"/></text:h>
      <text:h text:style-name="Heading_20_4" text:outline-level="4"><text:bookmark-start text:name="__RefHeading___la_nascita_della_congregazione_del_santo_uffizio_2"/><text:bookmark-start text:name="la_nascita_della_congregazione_del_santo_uffizio"/>La nascita della Congregazione del Santo Uffizio.<text:bookmark-end text:name="__RefHeading___la_nascita_della_congregazione_del_santo_uffizio_2"/><text:bookmark-end text:name="la_nascita_della_congregazione_del_santo_uffizio"/></text:h>
      <text:p text:style-name="Text_20_body"> Nel 1534 tutta l'Europa era attraversata da laceranti tensioni religiose tra cattolici e protestanti. Per contrastare il diffondersi della <text:a xlink:type="simple" xlink:href="https://www.ousia.it/stodoku/doku.php?id=volume_1:riforma_protestante:la_riforma_protestante" text:style-name="Internet_20_link" text:visited-style-name="Visited_20_Internet_20_Link">Riforma protestante</text:a>, Paolo III decise di fondare la <text:span text:style-name="Strong_20_Emphasis">Congregazione del Santo Uffizio</text:span>, ovvero l'<text:span text:style-name="Emphasis">Inquisizione</text:span>, con la bolla <text:span text:style-name="Emphasis">Licet ab initi</text:span>, del 21 luglio 1542. La Congregazione era una speciale commissione composta da sei cardinali competenti a giudicare i delitti in materia di fede e identificare e condannare errori e dottrine false (a questo scopo, nel 1559, fu istituito anche l'Indice dei libri proibiti). Il collegio rispondeva direttamente al papa, ed è probabile che, sin dagli inizi, i cardinali fossero affiancati da teologi e canonisti in veste di consultori. Negli anni immediatamente successivi, l’organigramma della Commissione si andò ampliando, con l'inserimento di figure che, in modo diverso, erano favorevoli a una riforma cattolica: Gasparo Contarini, Gian Pietro Carafa, Giovanni Gerolamo Morone e l'inglese Reginald Pole.</text:p>
      <text:p text:style-name="Text_20_body"> Il mandato degli inquisitori romani copriva tutta la Chiesa cattolica, ma le loro attività si concentrarono principalmente in Italia. Tra i processi famosi condotti dal tribunale dell'Inquisizione ci sono quelli contro <text:span text:style-name="Strong_20_Emphasis">Giordano Bruno, Galileo Galilei e Tommaso Campanella</text:span>. Bruno fu messo al rogo, Galileo condannato per eresia e costretto a ritrattare le sue concezioni astronomiche, mentre Campanella subì circa 30 anni di carcere.</text:p>
      <text:p text:style-name="Horizontal_20_Line"/>
      <text:h text:style-name="Heading_20_4" text:outline-level="4"><text:bookmark-start text:name="__RefHeading___il_concilio_di_trento._preparativi_e_convocazione_3"/><text:bookmark-start text:name="il_concilio_di_trento._preparativi_e_convocazione"/>Il Concilio di Trento.  Preparativi e convocazione.<text:bookmark-end text:name="__RefHeading___il_concilio_di_trento._preparativi_e_convocazione_3"/><text:bookmark-end text:name="il_concilio_di_trento._preparativi_e_convocazione"/></text:h>
      <text:p text:style-name="Text_20_body">Il pontefice aveva bisogno che Francia e Germania assicurassero la propria neutralità, cioè che non influenzassero i lavori del concilio. A questo fine nel 1537  quindi effettuò una visita ufficiale presso <text:span text:style-name="Strong_20_Emphasis">l'imperatore Carlo V d'Asburgo</text:span>, cui promise che la sede del concilio sarebbe stata <text:span text:style-name="Emphasis">Mantova</text:span>. Ma il duca della città lombarda fece mancare il proprio appoggio: affermò di non potere sostenere le spese di un'assise di livello internazionale. Paolo III scelse allora <text:span text:style-name="Emphasis">Vicenza</text:span> (la Repubblica di Venezia aveva buoni rapporti sia con i tedeschi sia con i francesi), ma il concilio non poté incominciare perché nel frattempo era scoppiato un conflitto tra Francia e Impero. Paolo III dovette quindi attendere la cessazione del conflitto.</text:p>
      <text:p text:style-name="Text_20_body">Il <text:span text:style-name="Strong_20_Emphasis">22 maggio 1542</text:span> Paolo III indisse il concilio (con la <text:span text:style-name="Emphasis">bolla Initio nostri</text:span>) per il 1º ottobre dello stesso anno a <text:span text:style-name="Strong_20_Emphasis">Trento</text:span>. Trento fu considerata la scelta più opportuna in quanto si trovava a metà strada tra Roma e la Germania ed era sede di un principato vescovile appartenente all'Impero germanico</text:p>
      <text:p text:style-name="Horizontal_20_Line"/>
      <text:p text:style-name="Horizontal_20_Line"/>
      <text:h text:style-name="Heading_20_3" text:outline-level="3"><text:bookmark-start text:name="__RefHeading___il_concilio_di_trento._1545-1563_4"/><text:bookmark-start text:name="il_concilio_di_trento._1545-1563"/>Il Concilio di Trento. 1545-1563<text:bookmark-end text:name="__RefHeading___il_concilio_di_trento._1545-1563_4"/><text:bookmark-end text:name="il_concilio_di_trento._1545-1563"/></text:h>
      <text:h text:style-name="Heading_20_4" text:outline-level="4"><text:bookmark-start text:name="__RefHeading___vent_anni_di_concilio_5"/><text:bookmark-start text:name="vent_anni_di_concilio"/>Vent’anni di Concilio<text:bookmark-end text:name="__RefHeading___vent_anni_di_concilio_5"/><text:bookmark-end text:name="vent_anni_di_concilio"/></text:h>
      <text:p text:style-name="Text_20_body">Il <text:span text:style-name="Strong_20_Emphasis">Concilio di Trento</text:span>, noto anche come <text:span text:style-name="Emphasis">Concilio Tridentino</text:span>, fu il diciannovesimo concilio ecumenico della Chiesa cattolica. Fu convocato in risposta alla diffusione della Riforma protestante in Europa. L'azione della Chiesa decisa in questo Concilio ebbe come scopo principale il contrastare le dottrine di Martin Lutero diede vita alla Controriforma.
Il concilio si svolse in <text:span text:style-name="Strong_20_Emphasis">tre fasi distinte tra il 1545 e il 1563</text:span>, durante le quali si succedettero<text:span text:style-name="Strong_20_Emphasis"> cinque papi: Paolo III, Giulio III, Marcello II, Paolo IV e Pio IV</text:span>. Nel corso delle sessioni, furono sancite diverse affermazioni a sostegno della dottrina cattolica in contrasto con le tesi luterane e calviniste. L'aggettivo “tridentino” viene ancora usato per riferirsi a certi aspetti del cattolicesimo derivati da questo concilio.</text:p>
      <text:h text:style-name="Heading_20_4" text:outline-level="4"><text:bookmark-start text:name="__RefHeading___prima_fase_del_concilio_6"/><text:bookmark-start text:name="prima_fase_del_concilio"/>Prima Fase del Concilio<text:bookmark-end text:name="__RefHeading___prima_fase_del_concilio_6"/><text:bookmark-end text:name="prima_fase_del_concilio"/></text:h>
      <text:p text:style-name="Text_20_body">Nella fase iniziale del concilio, vi parteciparono pochi prelati, prevalentemente italiani, con alcune eccezioni come il cardinale Reginald Pole. La gestione dei lavori era sotto il controllo dei delegati papali. Furono approvati regolamenti e ordini di discussione, trovando un compromesso tra le istanze imperiali e papali. Si riaffermò il credo  promosso nel Concilio di Nicea. 
Venne respinta la dottrina del libero esame delle Scritture, riservandone l'interpretazione esclusivamente alla Chiesa.
Si affrontarono dottrine come il peccato originale e la giustificazione teologica, <text:span text:style-name="Strong_20_Emphasis">condannando le tesi luterane secondo cui bastava la sola fede per la giustificazione</text:span>. Fu inoltre rigettata la <text:span text:style-name="Strong_20_Emphasis">teoria calvinista della predestinazione</text:span>, sottolineando il ruolo della libertà umana nella salvezza.
Furono stabiliti alcuni decreti di riforma, tra cui il divieto di predicazione  a chi non fosse mandato direttamente dalla Chiesa e l'obbligo di residenza per i vescovi nelle loro diocesi. </text:p>
      <text:h text:style-name="Heading_20_4" text:outline-level="4"><text:bookmark-start text:name="__RefHeading___seconda_fase_del_concilio_7"/><text:bookmark-start text:name="seconda_fase_del_concilio"/>Seconda Fase del Concilio<text:bookmark-end text:name="__RefHeading___seconda_fase_del_concilio_7"/><text:bookmark-end text:name="seconda_fase_del_concilio"/></text:h>
      <text:p text:style-name="Text_20_body">Con la morte di <text:span text:style-name="Strong_20_Emphasis">Paolo III</text:span> e l'elezione di <text:span text:style-name="Strong_20_Emphasis">Giulio III</text:span>, il concilio fu riaperto nel maggio 1551, vedendo una maggioranza di vescovi imperiali e l'astensione della Francia. Parteciparono anche rappresentanti protestanti tedeschi, ma le trattative non ebbero successo a causa delle condizioni inaccettabili poste dai cattolici a quest’ultimi.
Furono riprese le discussioni sui sacramenti, riaffermando la presenza reale di Cristo nell'eucaristia e la dottrina della transustanziazione. Si ribadì l'importanza della penitenza e dell'unzione degli infermi. Tuttavia, il concilio fu nuovamente sospeso nell'aprile 1552 a causa delle guerre.</text:p>
      <text:h text:style-name="Heading_20_4" text:outline-level="4"><text:bookmark-start text:name="__RefHeading___terza_e_ultima_fase_del_concilio_8"/><text:bookmark-start text:name="terza_e_ultima_fase_del_concilio"/>Terza e Ultima Fase del Concilio<text:bookmark-end text:name="__RefHeading___terza_e_ultima_fase_del_concilio_8"/><text:bookmark-end text:name="terza_e_ultima_fase_del_concilio"/></text:h>
      <text:p text:style-name="Text_20_body">L’ultimo dei papi coinvolti,  <text:span text:style-name="Strong_20_Emphasis">Pio IV</text:span> , riaprì il concilio nel 1562 con l'aiuto del cardinale Carlo Borromeo. In quest’ultima fase si affrontarono questioni che portarono delle riforme nella Chiesa.
Ad esempio, la questione <text:span text:style-name="Emphasis">dell’Eucarestia nella Messa</text:span>, condannando le idee luterane e calviniste che la consideravano un semplice ricordo. Furono, inoltre, confermati <text:span text:style-name="Emphasis">i sacramenti, la struttura gerarchica della Chiesa, e il l celibato ecclesiastico</text:span>; si introdusse l'obbligo di <text:span text:style-name="Emphasis">registrare battesimi, cresime, matrimoni e sepolture</text:span>.  Ai vescovi fu imposto di compiere <text:span text:style-name="Emphasis">visite pastorali nelle parrocchie</text:span>. Infine il concilio riaffermò anche la <text:span text:style-name="Emphasis">dottrina sul Purgatorio e il culto dei santi, delle reliquie e  delle immagini sacre</text:span>, approvando <text:span text:style-name="Strong_20_Emphasis">la pratica delle indulgenze</text:span> e una <text:span text:style-name="Emphasis">revisione del catechism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4T18::26:25</meta:creation-date>
    <dc:creator>Generated</dc:creator>
    <dc:date>2025-12-04T18::26:25</dc:date>
    <dc:language>en-US</dc:language>
    <meta:editing-cycles>1</meta:editing-cycles>
    <meta:editing-duration>PT0S</meta:editing-duration>
    <dc:title>volume_1:la_controriforma_cattolica:la_controriforma_cattolica</dc:title>
  </office:meta>
</office:document-meta>
</file>