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1:guerra2rose:approfondimento_-_riccardo_iii"/><text:bookmark-start text:name="__RefHeading___riccardo_iiiuna_figura_controversa_in_storia_e_in_letteratura_inglese_1"/><text:bookmark-start text:name="riccardo_iiiuna_figura_controversa_in_storia_e_in_letteratura_inglese"/>Riccardo III: una figura controversa in storia e in letteratura inglese.<text:bookmark-end text:name="__RefHeading___riccardo_iiiuna_figura_controversa_in_storia_e_in_letteratura_inglese_1"/><text:bookmark-end text:name="riccardo_iiiuna_figura_controversa_in_storia_e_in_letteratura_inglese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<text:span text:style-name="Strong_20_Emphasis">Riccardo III (1452-1485) fu re d'Inghilterra dal 1483 al 1485</text:span> e rappresenta una delle figure più controverse della storia inglese. Ultimo sovrano della casa di York, <text:span text:style-name="Strong_20_Emphasis">il suo breve regno e la sua morte nella Battaglia di Bosworth segnarono la fine della Guerra delle Due Rose e l'inizio della dinastia Tudor.</text:span> La sua figura è stata resa immortale dalla rappresentazione drammatica di William Shakespeare, che lo descrive come un personaggio machiavellico e tirannico.</text:p>
      <text:h text:style-name="Heading_20_2" text:outline-level="2"><text:bookmark-start text:name="__RefHeading___vita_e_ascesa_al_trono_3"/><text:bookmark-start text:name="vita_e_ascesa_al_trono"/>Vita e Ascesa al Trono<text:bookmark-end text:name="__RefHeading___vita_e_ascesa_al_trono_3"/><text:bookmark-end text:name="vita_e_ascesa_al_trono"/></text:h>
      <text:p text:style-name="Text_20_body">Riccardo era il figlio minore di Riccardo Plantageneto, duca di York, e Cecily Neville. Durante la Guerra delle Due Rose, combatté al fianco dei suoi fratelli maggiori, Edoardo e Giorgio<text:span text:style-name="Strong_20_Emphasis">. Dopo la morte di suo fratello Edoardo IV nel 1483, Riccardo divenne protettore dei suoi nipoti, Edoardo V e Riccardo, duca di York.</text:span>Tuttavia, la sua presa del potere fu rapida e controversa. Riccardo fece imprigionare i nipoti nella Torre di Londra, dove scomparvero misteriosamente, e si proclamò re. La legittimità del suo regno fu sempre in discussione, alimentando malcontento e ribellioni.</text:p>
      <text:h text:style-name="Heading_20_2" text:outline-level="2"><text:bookmark-start text:name="__RefHeading___regno_e_caduta_4"/><text:bookmark-start text:name="regno_e_caduta"/>Regno e Caduta<text:bookmark-end text:name="__RefHeading___regno_e_caduta_4"/><text:bookmark-end text:name="regno_e_caduta"/></text:h>
      <text:p text:style-name="Text_20_body"><text:span text:style-name="Strong_20_Emphasis">Il regno di Riccardo III fu breve e caratterizzato da instabilità politica</text:span>. Tentò di consolidare il suo potere con riforme legali e amministrative, ma la sua posizione rimase precaria. Nel 1485, Enrico Tudor, discendente della casa di Lancaster, invase l'Inghilterra. La decisiva Battaglia di Bosworth vide la sconfitta e la morte di Riccardo III, che segnò la fine della dinastia York.</text:p>
      <text:h text:style-name="Heading_20_2" text:outline-level="2"><text:bookmark-start text:name="__RefHeading___riccardo_iii_di_shakespeare_5"/><text:bookmark-start text:name="riccardo_iii_di_shakespeare"/>Riccardo III di Shakespeare<text:bookmark-end text:name="__RefHeading___riccardo_iii_di_shakespeare_5"/><text:bookmark-end text:name="riccardo_iii_di_shakespeare"/></text:h>
      <text:p text:style-name="Text_20_body"><text:span text:style-name="Strong_20_Emphasis">William Shakespeare</text:span> contribuì in modo significativo alla percezione popolare di Riccardo III con la sua tragedia omonima. <text:span text:style-name="Strong_20_Emphasis">Nella rappresentazione di Shakespeare, Riccardo è ritratto come un malvagio manipolatore, privo di scrupoli e assetato di potere</text:span>. Questa descrizione, sebbene drammatica, è considerata esagerata e influenzata dalla propaganda Tudor. Il monologo più famoso del dramma, pronunciato da Riccardo all'inizio dell'opera, incarna la sua natura machiavellica e le sue ambizioni. <text:span text:style-name="Strong_20_Emphasis">Questo monologo introduce il personaggio di Riccardo e i temi principali del dramma. Riccardo si presenta come un uomo deformato fisicamente e moralmente, determinato a sovvertire la pace e a perseguire il potere con inganno e manipolazione</text:span>. Shakespeare usa questo monologo per mostrare la profondità della malvagità di Riccardo e la sua consapevolezza del proprio ruolo come antagonista. Questo ritratto complesso ha contribuito a rendere Riccardo III uno dei personaggi più memorabili e studiati della letteratura ingles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“Now is the winter of our discontent<text:line-break/><text:line-break/>Made glorious summer by this sun of York;<text:line-break/><text:line-break/>And all the clouds that lour'd upon our house<text:line-break/><text:line-break/>In the deep bosom of the ocean buried.<text:line-break/><text:line-break/>Now are our brows bound with victorious wreaths;<text:line-break/><text:line-break/>Our bruised arms hung up for monuments;<text:line-break/><text:line-break/>Our stern alarums changed to merry meetings,<text:line-break/><text:line-break/>Our dreadful marches to delightful measures.<text:line-break/><text:line-break/>Grim-visaged war hath smooth'd his wrinkled front;<text:line-break/><text:line-break/>And now, instead of mounting barded steeds<text:line-break/><text:line-break/>To fright the souls of fearful adversaries,<text:line-break/><text:line-break/>He capers nimbly in a lady's chamber<text:line-break/><text:line-break/>To the lascivious pleasing of a lute.<text:line-break/><text:line-break/>But I, that am not shaped for sportive tricks,<text:line-break/><text:line-break/>Nor made to court an amorous looking-glass;<text:line-break/><text:line-break/>I, that am rudely stamp'd, and want love's majesty<text:line-break/><text:line-break/>To strut before a wanton ambling nymph;<text:line-break/><text:line-break/>I, that am curtail'd of this fair proportion,<text:line-break/><text:line-break/>Cheated of feature by dissembling nature,<text:line-break/><text:line-break/>Deformed, unfinish'd, sent before my time<text:line-break/><text:line-break/>Into this breathing world, scarce half made up,<text:line-break/><text:line-break/>And that so lamely and unfashionable<text:line-break/><text:line-break/>That dogs bark at me as I halt by them;<text:line-break/><text:line-break/>Why, I, in this weak piping time of peace,<text:line-break/><text:line-break/>Have no delight to pass away the time,<text:line-break/><text:line-break/>Unless to spy my shadow in the sun<text:line-break/><text:line-break/>And descant on mine own deformity:<text:line-break/><text:line-break/>And therefore, since I cannot prove a lover,<text:line-break/><text:line-break/>To entertain these fair well-spoken days,<text:line-break/><text:line-break/>I am determined to prove a villain<text:line-break/><text:line-break/>And hate the idle pleasures of these days.<text:line-break/><text:line-break/>Plots have I laid, inductions dangerous,<text:line-break/><text:line-break/>By drunken prophecies, libels and dreams,<text:line-break/><text:line-break/>To set my brother Clarence and the king<text:line-break/><text:line-break/>In deadly hate the one against the other:<text:line-break/><text:line-break/>And if King Edward be as true and just<text:line-break/><text:line-break/>As I am subtle, false and treacherous,<text:line-break/><text:line-break/>This day should Clarence closely be mew'd up,<text:line-break/><text:line-break/>About a prophecy, which says that 'G'<text:line-break/><text:line-break/>Of Edward's heirs the murderer shall be.<text:line-break/><text:line-break/>Dive, thoughts, down to my soul: here<text:line-break/><text:line-break/>Clarence comes.”</text:p>
          </table:table-cell>
          <table:table-cell office:value-type="string" table:style-name="tableheader">
            <text:p text:style-name="Table_20_Heading">“Ora l'inverno del nostro scontento<text:line-break/><text:line-break/>È reso gloriosa estate da questo sole di York;<text:line-break/><text:line-break/>E tutte le nuvole che incombevano sulla nostra casa<text:line-break/><text:line-break/>Nel profondo seno dell'oceano sono sepolte.<text:line-break/><text:line-break/>Ora le nostre fronti sono coperte di ghirlande vittoriose;<text:line-break/><text:line-break/>Le nostre armi contuse appese come monumenti;<text:line-break/><text:line-break/>I nostri allarmi severi cambiati in incontri festosi,<text:line-break/><text:line-break/>Le nostre marce terribili in misure deliziose.<text:line-break/><text:line-break/>La guerra dall'aspetto cupo ha disteso la fronte corrugata;<text:line-break/><text:line-break/>E ora, invece di montare cavalli bardati<text:line-break/><text:line-break/>Per spaventare le anime degli avversari timorosi,<text:line-break/><text:line-break/>Balla agilmente nella camera di una dama<text:line-break/><text:line-break/>Al piacere lussurioso di un liuto.<text:line-break/><text:line-break/>Ma io, che non sono fatto per giuochi festosi,<text:line-break/><text:line-break/>Né creato per contemplare uno specchio amoroso;<text:line-break/><text:line-break/>Io, che sono rudemente stampato e manco della maestà d'amore<text:line-break/><text:line-break/>Per pavoneggiarmi davanti a una ninfa frivola;<text:line-break/><text:line-break/>Io, che sono menomato di questa bella proporzione,<text:line-break/><text:line-break/>Ingannato nelle fattezze da una natura dissimulatrice,<text:line-break/><text:line-break/>Deforme, incompiuto, mandato avanti nel tempo<text:line-break/><text:line-break/>In questo mondo respirante, a malapena mezzo fatto,<text:line-break/><text:line-break/>E così miseramente e goffamente<text:line-break/><text:line-break/>Che i cani abbaiano contro di me mentre zoppico;<text:line-break/><text:line-break/>Perché io, in questo debole tempo di pace,<text:line-break/><text:line-break/>Non ho piacere di passare il tempo,<text:line-break/><text:line-break/>Se non per spiare la mia ombra al sole<text:line-break/><text:line-break/>E discorrere sulla mia deformità:<text:line-break/><text:line-break/>E quindi, poiché non posso provare ad essere un amante,<text:line-break/><text:line-break/>Per intrattenere questi giorni ben parlati,<text:line-break/><text:line-break/>Sono determinato a diventare un malvagio<text:line-break/><text:line-break/>E odiare i piaceri oziosi di questi giorni.<text:line-break/><text:line-break/>Ho ordito complotti, induzioni pericolose,<text:line-break/><text:line-break/>Con profezie ubriache, libelli e sogni,<text:line-break/><text:line-break/>Per mettere mio fratello Clarence e il re<text:line-break/><text:line-break/>In odio mortale l'uno contro l'altro:<text:line-break/><text:line-break/>E se il re Edoardo è così vero e giusto<text:line-break/><text:line-break/>Come io sono sottile, falso e traditore,<text:line-break/><text:line-break/>Oggi Clarence dovrebbe essere rinchiuso,<text:line-break/><text:line-break/>Per una profezia, che dice che 'G'<text:line-break/><text:line-break/>Degli eredi di Edoardo sarà l'assassino.<text:line-break/><text:line-break/>Tuffati, pensieri, giù nella mia anima: ecco<text:line-break/><text:line-break/>che arriva Clarence.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5::15:19</meta:creation-date>
    <dc:creator>Generated</dc:creator>
    <dc:date>2025-06-18T05::15:19</dc:date>
    <dc:language>en-US</dc:language>
    <meta:editing-cycles>1</meta:editing-cycles>
    <meta:editing-duration>PT0S</meta:editing-duration>
    <dc:title>volume_1:guerra2rose:approfondimento_-_riccardo_iii</dc:title>
  </office:meta>
</office:document-meta>
</file>