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filippo_elisabetta:filippo_ii_e_elisabetta_i"/><text:bookmark-start text:name="__RefHeading___la_spagna_di_filippo_ii_e_l_inghilterra_di_elisabetta_i_1"/><text:bookmark-start text:name="la_spagna_di_filippo_ii_e_l_inghilterra_di_elisabetta_i"/>LA SPAGNA DI FILIPPO II E L’INGHILTERRA DI ELISABETTA I<text:bookmark-end text:name="__RefHeading___la_spagna_di_filippo_ii_e_l_inghilterra_di_elisabetta_i_1"/><text:bookmark-end text:name="la_spagna_di_filippo_ii_e_l_inghilterra_di_elisabetta_i"/></text:h>
      <text:h text:style-name="Heading_20_2" text:outline-level="2"><text:bookmark-start text:name="__RefHeading___la_spagna_di_carlo_v_2"/><text:bookmark-start text:name="la_spagna_di_carlo_v"/>La Spagna di Carlo V<text:bookmark-end text:name="__RefHeading___la_spagna_di_carlo_v_2"/><text:bookmark-end text:name="la_spagna_di_carlo_v"/></text:h>
      <text:p text:style-name="Text_20_body">E’ necessario ripercorrere, a grandi tratti, la storia del regno di Carlo V, per arrivare a comprendere quello che succede dopo.</text:p>
      <text:p text:style-name="Text_20_body">Nella prima metà del Cinquecento <text:span text:style-name="Strong_20_Emphasis">Carlo d’ Asburgo</text:span> appena sedicenne si trovò a ereditare dalla madre Giovanna la Pazza, figlia di Isabella di Castiglia e di Ferdinando d’Aragona, l’<text:span text:style-name="Strong_20_Emphasis">impero spagnolo</text:span>, un vasto territorio che comprendeva la Spagna, territori nell’Italia meridionale, la Sardegna e territori del Nuovo Mondo. Alla morte del nonno Massimiliano d’ Asburgo ereditò anche i domini asburgici in Austria, più la Franca Contea, le Fiandre e i Paesi Bassi, ottenuti in eredità dalla nonna, Maria di Borgogna. <text:span text:style-name="Strong_20_Emphasis">Carlo poteva dunque legittimamente aspirare alla carica imperiale</text:span>.</text:p>
      <text:p text:style-name="Text_20_body">Naturalmente questa concentrazione di potere spaventava la Francia che cercò di proporre alla carica di imperatore il suo sovrano <text:span text:style-name="Strong_20_Emphasis">Francesco I</text:span> (1515-1574) ma tale candidatura non trovò supporto nei principi elettori tedeschi che, per tradizione, non volevano un imperatore di stirpe non tedesca e si lasciarono condizionare dalla forza militare degli Asburgo. Inoltre i principi elettori vennero pagati dai <text:span text:style-name="Strong_20_Emphasis">banchieri Fugger e Welser</text:span> per sostenere la candidatura di Carlo il quale fu eletto imperatore nel 1519 e assunse il nome di Carlo V.</text:p>
      <text:p text:style-name="Text_20_body">L’incoronazione si svolse ad Aquisgrana, secondo la tradizione imperiale, e Carlo divenne sovrano di un impero così esteso che su di esso “<text:span text:style-name="Emphasis">non tramontava mai il sole</text:span>’, come egli stesso ripeteva. La debolezza dell’impero consisteva proprio nella eterogeneità delle popolazioni che vi facevano parte, geograficamente lontane e culturalmente diverse.</text:p>
      <text:p text:style-name="Text_20_body">L’imperatore ebbe il primo scontro con i <text:span text:style-name="Emphasis">comuneros</text:span> spagnoli; le comunità delle principali città spagnole infatti non volevano essere sottoposte a un sovrano che non risiedeva in Spagna e offrirono la corona a Giovanna la Pazza. La rivolta fu repressa dall’aristocrazia spagnola che, al contrario, nella lontananza del re vedeva ampi margini di autonomia. L’ altro conflitto molto più complesso si verificò a causa della Francia che soffriva l’accerchiamento imperiale come una limitazione al proprio desiderio di egemonia.</text:p>
      <text:p text:style-name="Text_20_body">Questo conflitto che si protrasse per quasi 40 anni, dal 1521 al 1559. si tradusse in una lotta per il dominio dell’Italia, territorio strategico dal punto di vista geografico, perché era la naturale via di comunicazione tra i possedimenti spagnoli e quegli asburgici. <text:span text:style-name="Strong_20_Emphasis">L’Italia fu il campo di battaglia in cui le forze avverse si affrontarono con due momenti storici drammatici: il Sacco di Roma e l’assedio di Firenze.</text:span></text:p>
      <text:h text:style-name="Heading_20_3" text:outline-level="3"><text:bookmark-start text:name="__RefHeading___la_prima_fase_del_conflitto_3"/><text:bookmark-start text:name="la_prima_fase_del_conflitto"/>La prima fase del conflitto<text:bookmark-end text:name="__RefHeading___la_prima_fase_del_conflitto_3"/><text:bookmark-end text:name="la_prima_fase_del_conflitto"/></text:h>
      <text:p text:style-name="Text_20_body">Nella prima fase del conflitto Carlo V occupò il ducato di Milano per sottrarlo al dominio francese, riportando una vittoria a Pavia, nella quale il sovrano francese in persona venne catturato e quindi obbligato a firmare la pace di Madrid.</text:p>
      <text:p text:style-name="Text_20_body">Dopo dodici mesi il re francese formò un’alleanza con i principi degli Stati italiani egemoni nella penisola e con il papa <text:span text:style-name="Strong_20_Emphasis">Clemente VII</text:span> (15231534), appartenente alla famiglia dei Medici.</text:p>
      <text:p text:style-name="Text_20_body">Carlo V per punire il pontefice ordinò a 14.000 lanzichenecchi, soldati mercenari svizzeri, nemici del papato e fedeli a Lutero, di arrivare a Roma. Probabilmente per un ritardo nei pagamenti da parte di Carlo V i lanzichenecchi nella sede pontificia si abbandonarono al saccheggio e alla devastazione, avvenimento che destò grande sgomento e scandalo in tutta l’Europa cristiana. Il Papa si arrese e si rifugiò a Castel Gandolfo deluso anche per la cacciata dei Medici da Firenze.</text:p>
      <text:p text:style-name="Text_20_body">A quel punto fu costretto ad intavolare delle trattative con l’imperatore e firmò il <text:span text:style-name="Strong_20_Emphasis">trattato di Barcellona</text:span> nel giugno del 1529 mentre Francesco I firmò la <text:span text:style-name="Strong_20_Emphasis">pace di Cambrai</text:span> il 5 agosto 1529, cui si impegnava a rinunciare a Milano dove rientrava Francesco II Sforza, figlio di Ludovico il Moro.</text:p>
      <text:p text:style-name="Text_20_body">Carlo V contribuì al <text:span text:style-name="Strong_20_Emphasis">rientro dei Medici a Firenze</text:span> che, assediata per oltre dieci mesi, combatté con strenua e tenace resistenza grazie anche alle fortificazioni erette su progetto di Michelangelo Buonarroti (1475-1564), ma alla fine fu costretta a cedere e, nel 1530, dovette assistere al ritorno di <text:span text:style-name="Strong_20_Emphasis">Alessandro dei Medici</text:span> (1532-1564), nipote del Papa nominato duca dall’imperatore tedesco. <text:span text:style-name="Strong_20_Emphasis">La repubblica fiorentina si trasformò definitivamente in un principato</text:span>.</text:p>
      <text:h text:style-name="Heading_20_3" text:outline-level="3"><text:bookmark-start text:name="__RefHeading___la_seconda_fase_del_conflitto_4"/><text:bookmark-start text:name="la_seconda_fase_del_conflitto"/>La seconda fase del conflitto<text:bookmark-end text:name="__RefHeading___la_seconda_fase_del_conflitto_4"/><text:bookmark-end text:name="la_seconda_fase_del_conflitto"/></text:h>
      <text:p text:style-name="Text_20_body">Alla morte di Francesco Sforza, <text:span text:style-name="Strong_20_Emphasis">Carlo V riprese il controllo del Ducato di Milano</text:span> mentre Francesco I, per contrastare il potere imperiale, aveva rafforzato l’esercito e <text:span text:style-name="Strong_20_Emphasis">stretto un’alleanza con i turchi e con il loro signore Solimano il Magnifico</text:span> che minacciava Vienna ed altri territori. Era la prima volta che un re cattolico stipulava un’alleanza con un sultano musulmano. Fu particolarmente controversa per il suo carattere “inedito” e suscitò forti reazioni nell’Europa cattolica, poiché l’idea di una collaborazione tra un re cristiano e un sovrano musulmano era vista come un tradimento della cristianità. Nonostante ciò, l’alleanza franco-ottomana durò per oltre due secoli, contribuendo a modificare il panorama geopolitico del Mediterraneo e dell’Europa, e dimostrò la crescente importanza delle alleanze strategiche che trascendevano le barriere religiose.</text:p>
      <text:p text:style-name="Text_20_body">Questo costringeva Carlo V a combattere su più fronti pertanto nessun cambiamento sostanziale avvenne nell’equilibrio tra le potenze europee che dopo scontri sanguinosi arrivarono alla <text:span text:style-name="Strong_20_Emphasis">pace di Crépy</text:span> (1544).</text:p>
      <text:h text:style-name="Heading_20_3" text:outline-level="3"><text:bookmark-start text:name="__RefHeading___la_terza_fase_del_conflitto_5"/><text:bookmark-start text:name="la_terza_fase_del_conflitto"/>La terza fase del conflitto<text:bookmark-end text:name="__RefHeading___la_terza_fase_del_conflitto_5"/><text:bookmark-end text:name="la_terza_fase_del_conflitto"/></text:h>
      <text:p text:style-name="Text_20_body">Nel 1552 <text:span text:style-name="Strong_20_Emphasis">Enrico II successe a Francesco I</text:span> e continuò la politica di alleanze con i principi protestanti. In un nuovo conflitto l’imperatore, sfuggito miracolosamente alla cattura, fu costretto nel <text:span text:style-name="Strong_20_Emphasis">1555 a firmare la pace di Augusta</text:span> con cui permetteva ai principi protestanti di rispettare la religione da loro professata e l’esercizio della fede decisa. Tutto questo veniva sancito dal principio del “<text:span text:style-name="Emphasis">cuius regio, eius religio</text:span>” (tradotto dal latino: “di chi è il regno, di quella è la religione”) stabiliva che il sovrano di uno Stato aveva il diritto di determinare la religione ufficiale del proprio territorio, e i sudditi dovevano conformarsi a quella scelta religiosa o emigrare.</text:p>
      <text:p text:style-name="Text_20_body">Nel 1556 <text:span text:style-name="Strong_20_Emphasis">Carlo V abdicò</text:span> e divise i suoi territori. Suo figlio <text:span text:style-name="Strong_20_Emphasis">Filippo II</text:span> (1527-1598 ) ereditò la Spagna, i Paesi Bassi, i domini in Italia e in America. Il fratello di Carlo, <text:span text:style-name="Strong_20_Emphasis">Ferdinando I</text:span> (15561564) ebbe i territori asburgici, la Boemia e l’Ungheria oltre alla Corona di imperatore.</text:p>
      <text:p text:style-name="Text_20_body">Il conflitto tra i due successori di Carlo V e i francesi continuò anche grazie alle mire del papa Paolo IV di Carafa che intendeva arginare il controllo spagnolo sull’Italia meridionale.</text:p>
      <text:p text:style-name="Text_20_body"><text:span text:style-name="Strong_20_Emphasis">Solo la pace di Cateau-Cambrésis, nel 1559, affermò l’egemonia spagnola in Italia</text:span> perché ottenne il Ducato di Milano, il Regno di Napoli, la Sicilia e la Sardegna, guidate da un viceré. La penisola italiana era dunque per metà dominata dagli spagnoli mentre la Francia, almeno per il momento, sembrava essere stata messa fuori gioco.</text:p>
      <text:h text:style-name="Heading_20_2" text:outline-level="2"><text:bookmark-start text:name="__RefHeading___la_spagna_di_filippo_ii_6"/><text:bookmark-start text:name="la_spagna_di_filippo_ii"/>La Spagna di Filippo II<text:bookmark-end text:name="__RefHeading___la_spagna_di_filippo_ii_6"/><text:bookmark-end text:name="la_spagna_di_filippo_ii"/></text:h>
      <text:p text:style-name="Text_20_body">Nel 1556 salì dunque al trono spagnolo <text:span text:style-name="Strong_20_Emphasis">Filippo II</text:span> che regnerà fino alla sua morte, avvenuta nel 1598. La Spagna era al culmine della sua potenza avendo tra i suoi domini le colonie americane, i Paesi Bassi, la Franca Contea, i possessi in Italia e, nel 1580, anche il Portogallo.</text:p>
      <text:p text:style-name="Text_20_body">Il nuovo sovrano concepiva il potere in <text:span text:style-name="Strong_20_Emphasis">senso nazionalista</text:span> fondato su uno <text:span text:style-name="Strong_20_Emphasis">Stato accentratore</text:span> ed una <text:span text:style-name="Strong_20_Emphasis">rete di burocrazia assolutamente efficace</text:span>.</text:p>
      <text:p text:style-name="Text_20_body">La residenza imperiale fu stabilita a <text:span text:style-name="Strong_20_Emphasis">Madrid</text:span> dove fu eretto un grande complesso residenziale chiamato <text:span text:style-name="Strong_20_Emphasis">Escorial</text:span>, nel quale il sovrano trascorse la sua esistenza e dal quale sovrintendeva all’organizzazione del suo regno e controllava anche la Chiesa, usando la prerogativa di scegliere personalmente i vescovi.</text:p>
      <text:p text:style-name="Text_20_body">Nell’esercizio della sovranità si fece affiancare dai Consigli come il <text:span text:style-name="Strong_20_Emphasis">Consiglio di Guerra</text:span> e il <text:span text:style-name="Strong_20_Emphasis">Consiglio di Stato</text:span>, che si occupava di politica estera, i Consigli di Castiglia, delle Indie e d’Italia. Importantissima era la funzione del Consiglio dell’<text:span text:style-name="Strong_20_Emphasis">Inquisizione</text:span> che diventò un vero e proprio strumento di repressione religiosa e politica. Nelle province il re si avvaleva di funzionari che compravano le cariche pubbliche ed erano utilizzati per la riscossione delle tasse, attività attraverso la quale riuscivano a recuperare anche le somme da loro investite per l’acquisto della stessa carica.</text:p>
      <text:p text:style-name="Text_20_body">Importante era il ruolo delle <text:span text:style-name="Strong_20_Emphasis">Cortes</text:span>, assemblee di rappresentanti eletti dai tre ordini sociali, la nobiltà il clero e i rappresentanti cittadini, che potevano presentare richieste al sovrano e dare o no il loro assenso in merito alla tassazione.</text:p>
      <text:h text:style-name="Heading_20_3" text:outline-level="3"><text:bookmark-start text:name="__RefHeading___il_siglo_de_oro_7"/><text:bookmark-start text:name="il_siglo_de_oro"/>Il Siglo de oro<text:bookmark-end text:name="__RefHeading___il_siglo_de_oro_7"/><text:bookmark-end text:name="il_siglo_de_oro"/></text:h>
      <text:p text:style-name="Text_20_body">Il periodo intercorso dalla metà del XVI secolo alla metà del XVII secolo è chiamato il <text:span text:style-name="Emphasis">siglo de oro</text:span> (il secolo d’oro), termine che si riferisce ad un periodo di straordinario sviluppo culturale, letterario e artistico in Spagna,
In questo contesto rifiorirono le arti grazie a personaggi come i pittori <text:span text:style-name="Strong_20_Emphasis">Jeronimus Bosch</text:span> (1450 ca.-1516), <text:span text:style-name="Strong_20_Emphasis">El Greco</text:span> (1541-1614), Pieter Paul Rubens (15771640), il drammaturgo <text:span text:style-name="Strong_20_Emphasis">Lope de Vega</text:span> (1562-1635) e il famosissimo <text:span text:style-name="Strong_20_Emphasis">Miguel de Cervantes</text:span> (1547-1616), che scrisse l’opera <text:span text:style-name="Strong_20_Emphasis">Don Chisciotte della Mancia</text:span>.</text:p>
      <text:h text:style-name="Heading_20_3" text:outline-level="3"><text:bookmark-start text:name="__RefHeading___arretratezza_economica_e_declino_della_spagna_8"/><text:bookmark-start text:name="arretratezza_economica_e_declino_della_spagna"/>Arretratezza economica e declino della Spagna<text:bookmark-end text:name="__RefHeading___arretratezza_economica_e_declino_della_spagna_8"/><text:bookmark-end text:name="arretratezza_economica_e_declino_della_spagna"/></text:h>
      <text:p text:style-name="Text_20_body">Il rovescio della medaglia di questa situazione fu una generalizzata <text:span text:style-name="Strong_20_Emphasis">arretratezza dal punto di vista sociale ed economico</text:span>. Le attività agricole erano legate al latifondo e la mancanza d’innovazioni incise sulla produttività, limitata anche dall’aumento delle importazioni. L’aristocrazia si dedicava esclusivamente alla carriera politica, militare ed ecclesiastica mentre le imprese manifatturiere, non riuscendo a reggere la concorrenza, invece di essere supportate con gli ingenti capitali che arrivavano dalle colonie furono costrette a chiudere mentre aumentavano le importazioni di prodotti dagli altri paesi europei.</text:p>
      <text:p text:style-name="Text_20_body">Il sovrano <text:span text:style-name="Strong_20_Emphasis">per tre volte fu costretto a dichiarare la bancarotta e a chiedere prestiti ai banchieri europei</text:span>, con interessi elevatissimi.</text:p>
      <text:p text:style-name="Text_20_body">L’intolleranza fu rivolta soprattutto contro gli ebrei convertiti: i <text:span text:style-name="Emphasis">conversos</text:span>, e i musulmani o <text:span text:style-name="Emphasis">moriscos</text:span>. Già nel 1492 entrambe queste categorie sociali erano state costrette a scegliere se convertirsi o lasciare il Paese; la repressione da parte dell’Inquisizione nel 1567, con leggi che limitavano i loro diritti condusse successivamente alla loro espulsione.</text:p>
      <text:h text:style-name="Heading_20_3" text:outline-level="3"><text:bookmark-start text:name="__RefHeading___la_guerra_contro_i_turchi_9"/><text:bookmark-start text:name="la_guerra_contro_i_turchi"/>La guerra contro i turchi<text:bookmark-end text:name="__RefHeading___la_guerra_contro_i_turchi_9"/><text:bookmark-end text:name="la_guerra_contro_i_turchi"/></text:h>
      <text:p text:style-name="Text_20_body">L’obiettivo perseguito da Filippo II di conseguire un’egemonia continentale, si scontrò contro alcuni ostacoli. Il primo fu la <text:span text:style-name="Strong_20_Emphasis">pirateria saracena</text:span> che depredava regolarmente le navi in transito nel Mediterraneo, soprattutto lungo le coste dell’Africa settentrionale. Nonostante l’impegno del sovrano spagnolo tale attività illegale non fu estirpata.</text:p>
      <text:p text:style-name="Text_20_body">Il secondo obiettivo fu <text:span text:style-name="Strong_20_Emphasis">arginare il pericolo dell’egemonia dei turchi ottomani</text:span> che già in possesso dell’area del Mediterraneo orientale avevano l’intenzione di espandersi verso occidente. L’occupazione di Cipro, possesso di Venezia, fu il campanello d’allarme che sollecitò la <text:span text:style-name="Strong_20_Emphasis">costituzione di una Lega santa</text:span> di cui fecero parte Spagna, Venezia, Genova e Malta insieme ad altri stati. La flotta guidata da Giovanni d’Austria, fratello del sovrano spagnolo, inflisse ai turchi una durissima sconfitta a <text:span text:style-name="Strong_20_Emphasis">Lepanto</text:span>, il 7 ottobre 1571.</text:p>
      <text:p text:style-name="Text_20_body">La battaglia di Lepanto fu sicuramente un’importante vittoria simbolica per l’Europa cristiana e contribuì a frenare temporaneamente l’avanzata ottomana nel Mediterraneo. Tuttavia, da un punto di vista strategico e territoriale, il suo impatto fu più limitato di quanto inizialmente celebrato. Gli Ottomani si ripresero rapidamente e mantennero il loro controllo su gran parte del Mediterraneo orientale, e il dominio spagnolo nel Mediterraneo non fu mai pienamente consolidato.</text:p>
      <text:h text:style-name="Heading_20_3" text:outline-level="3"><text:bookmark-start text:name="__RefHeading___i_paesi_bassi_si_ribellano_alla_crociata_di_filippo_ii_10"/><text:bookmark-start text:name="i_paesi_bassi_si_ribellano_alla_crociata_di_filippo_ii"/>I Paesi Bassi si ribellano alla crociata di Filippo II<text:bookmark-end text:name="__RefHeading___i_paesi_bassi_si_ribellano_alla_crociata_di_filippo_ii_10"/><text:bookmark-end text:name="i_paesi_bassi_si_ribellano_alla_crociata_di_filippo_ii"/></text:h>
      <text:p text:style-name="Text_20_body">Filippo II voleva centralizzare il potere e rafforzare il controllo sui territori sotto il suo dominio, tra cui i Paesi Bassi che erano una delle regioni più ricche e sviluppate d’Europa. Questa politica si scontrava però con il fatto che nei secoli precedenti i Paesi Bassi avevano goduto di una certa autonomia e libertà.</text:p>
      <text:p text:style-name="Text_20_body">Inoltre Filippo II, convinto difensore del cattolicesimo, non poteva accettare il crescente successo delle idee della <text:span text:style-name="Strong_20_Emphasis">Riforma protestante</text:span> nei Paesi Bassi, in particolare del <text:span text:style-name="Strong_20_Emphasis">calvinismo</text:span>. Egli impose un rigido controllo religioso e una violenta repressione delle eresie.</text:p>
      <text:p text:style-name="Text_20_body">Le guerre contro la Francia e l’Impero Ottomano costrinsero Filippo II a imporre tasse elevate. L’aumento della pressione fiscale colpì duramente l’economia dei Paesi Bassi, già in fermento per le tensioni religiose e politiche. La combinazione di centralizzazione, repressione religiosa e oppressione fiscale provocò crescente malcontento.</text:p>
      <text:h text:style-name="Heading_20_4" text:outline-level="4"><text:bookmark-start text:name="__RefHeading___inizio_della_rivolta1568_11"/><text:bookmark-start text:name="inizio_della_rivolta1568"/>Inizio della rivolta: 1568<text:bookmark-end text:name="__RefHeading___inizio_della_rivolta1568_11"/><text:bookmark-end text:name="inizio_della_rivolta1568"/></text:h>
      <text:p text:style-name="Text_20_body">Nel 1566 scoppiò una serie di rivolte popolari conosciute come il <text:span text:style-name="Strong_20_Emphasis">“Tumulto dei pezzenti”</text:span> (<text:span text:style-name="Emphasis">Beeldenstorm</text:span>), in cui folle di protestanti distrussero immagini e simboli cattolici nelle chiese. Filippo II rispose inviando il <text:span text:style-name="Strong_20_Emphasis">Duca d’Alba</text:span>, un generale spagnolo, per reprimere la ribellione. Il duca instaurò un governo militare e creò il <text:span text:style-name="Strong_20_Emphasis">“Consiglio dei torbidi”</text:span> (noto anche come “Tribunale del Sangue”), che perseguitò migliaia di ribelli protestanti e giustiziò diversi leader nobili.</text:p>
      <text:p text:style-name="Text_20_body">Questo regime di terrore non fece altro che rafforzare l’opposizione. Nel 1568, il nobile <text:span text:style-name="Strong_20_Emphasis">Guglielmo d’Orange</text:span> (detto il Taciturno) guidò la resistenza militare contro il dominio spagnolo, dando avvio alla vera e propria <text:span text:style-name="Strong_20_Emphasis">Guerra degli ottant’anni</text:span> (1568-1648).</text:p>
      <text:p text:style-name="Text_20_body">Il conflitto fu segnato da una serie di campagne militari, sia terrestri che navali. I ribelli olandesi, noti come i <text:span text:style-name="Strong_20_Emphasis">“Pezzenti del mare”</text:span>, giocarono un ruolo cruciale, conquistando città portuali strategiche. Nel 1572, Guglielmo d’Orange venne proclamato <text:span text:style-name="Strong_20_Emphasis">Statolder</text:span> (governatore) di alcune province ribelli, e questo segnò <text:span text:style-name="Strong_20_Emphasis">l’inizio della separazione de facto tra le province settentrionali e il dominio spagnolo</text:span>.</text:p>
      <text:p text:style-name="Text_20_body">Filippo II e i suoi successori tentarono ripetutamente di sconfiggere i ribelli con massicce operazioni militari, ma la resistenza olandese, unita al sostegno di potenze come l’Inghilterra e la Francia, mantenne viva la lotta.</text:p>
      <text:p text:style-name="Text_20_body">Nel 1579, alcune province settentrionali si unirono nella <text:span text:style-name="Strong_20_Emphasis">Unione di Utrecht</text:span>, un’alleanza volta a resistere all’autorità spagnola e a promuovere la tolleranza religiosa. Questo atto gettò le basi per la futura indipendenza dei Paesi Bassi. Nel 1581, queste province dichiararono ufficialmente la loro <text:span text:style-name="Strong_20_Emphasis">indipendenza dalla Spagna</text:span> con l’<text:span text:style-name="Strong_20_Emphasis">Atto di abiura</text:span>.</text:p>
      <text:p text:style-name="Text_20_body">La guerra continuò per decenni, ma nel 1648, con la <text:span text:style-name="Strong_20_Emphasis">Pace di Vestfalia</text:span>, la Spagna riconobbe finalmente l’indipendenza delle <text:span text:style-name="Strong_20_Emphasis">Province Unite</text:span>, ponendo fine alla guerra e consolidando la nascita dei Paesi Bassi come nazione sovrana.</text:p>
      <text:h text:style-name="Heading_20_4" text:outline-level="4"><text:bookmark-start text:name="__RefHeading___significato_storico_12"/><text:bookmark-start text:name="significato_storico"/>Significato storico<text:bookmark-end text:name="__RefHeading___significato_storico_12"/><text:bookmark-end text:name="significato_storico"/></text:h>
      <text:p text:style-name="Text_20_body">Le Province Unite rappresentano <text:span text:style-name="Strong_20_Emphasis">uno dei primi esempi di uno Stato che si forma attraverso una rivoluzione e una secessione da un potente impero</text:span>. Venne adottato un <text:span text:style-name="Strong_20_Emphasis">modello repubblicano</text:span>, molto diverso dalle monarchie assolute dominanti in Europa all’epoca. Il loro sistema politico si basa su una confederazione di province, ciascuna con una significativa autonomia, e sul ruolo del <text:span text:style-name="Strong_20_Emphasis">Statolder</text:span>, una sorta di governatore che aveva funzioni esecutive, ma non monarchiche. Questo esperimento repubblicano ispirò successivamente altri movimenti rivoluzionari, tra cui quelli in Inghilterra (Rivoluzione inglese) e in America (Rivoluzione americana).</text:p>
      <text:p text:style-name="Text_20_body">Anche se non del tutto priva di conflitti religiosi, la Repubblica delle Province Unite si distingue per un certo grado di <text:span text:style-name="Strong_20_Emphasis">tolleranza religiosa</text:span>. Nonostante il calvinismo fosse la religione ufficiale, nel nuovo Stato c’era una relativa libertà per altre confessioni cristiane, e persino per gli ebrei. Molti esuli religiosi emigrarono verso i Paesi Bassi (es. la famiglia del filosofo Baruch Spinoza) e contribuì a creare un ambiente culturale e intellettuale fiorente.</text:p>
      <text:p text:style-name="Text_20_body">La Repubblica delle Province si trasformò presto in una <text:span text:style-name="Strong_20_Emphasis">potenza economica mondiale</text:span> durante il XVII secolo. La Repubblica diventa il centro del commercio marittimo globale, grazie alla sua flotta mercantile, alle Compagnie Olandesi delle Indie Orientali e Occidentali e alla sua leadership nella finanza. <text:span text:style-name="Strong_20_Emphasis">Amsterdam</text:span> diventa uno dei più importanti centri bancari e commerciali del mondo.</text:p>
      <text:p text:style-name="Text_20_body">Questa crescita economica senza precedenti portò alla cosiddetta <text:span text:style-name="Strong_20_Emphasis">“Età dell’oro olandese”</text:span>, un periodo di grande prosperità e fioritura culturale in cui artisti come <text:span text:style-name="Strong_20_Emphasis">Rembrandt</text:span> e <text:span text:style-name="Strong_20_Emphasis">Vermeer</text:span> lasciarono un’impronta indelebile nella storia dell’arte.</text:p>
      <text:h text:style-name="Heading_20_2" text:outline-level="2"><text:bookmark-start text:name="__RefHeading___l_inghilterra_di_elisabetta_i_13"/><text:bookmark-start text:name="l_inghilterra_di_elisabetta_i"/>L’Inghilterra di Elisabetta I<text:bookmark-end text:name="__RefHeading___l_inghilterra_di_elisabetta_i_13"/><text:bookmark-end text:name="l_inghilterra_di_elisabetta_i"/></text:h>
      <text:p text:style-name="Text_20_body">Lo stato inglese era stato centralizzato e potenziato da <text:span text:style-name="Strong_20_Emphasis">Enrico VIII</text:span> che aveva inoltre operato lo scisma anglicano. Lo scisma anglicano si verificò nel XVI secolo, quando Enrico VIII si separò dalla Chiesa cattolica. Il conflitto iniziò perché il Papa Clemente VII rifiutò di annullare il matrimonio tra Enrico e Caterina d’Aragona, che non gli aveva dato un erede maschio. In risposta, Enrico dichiarò l’indipendenza della Chiesa d’Inghilterra dal controllo papale e si <text:span text:style-name="Strong_20_Emphasis">autoproclamò capo della nuova Chiesa anglicana nel 1534</text:span>, con l’<text:span text:style-name="Strong_20_Emphasis">Atto di Supremazia</text:span>. Questa rottura segnò una svolta religiosa e politica, creando una chiesa separata con dottrine e pratiche proprie.</text:p>
      <text:p text:style-name="Text_20_body">A Enrico VIII successe il figlio, <text:span text:style-name="Strong_20_Emphasis">Edoardo VI</text:span>, che regnò solo dal 1547 al 1553. Dopo di lui salì al trono <text:span text:style-name="Strong_20_Emphasis">Maria I Tudor</text:span>, figlia di Caterina d’Aragona e di Enrico VIII.</text:p>
      <text:p text:style-name="Text_20_body">Soprannominata la “Cattolica”, sposò <text:span text:style-name="Strong_20_Emphasis">Filippo II</text:span>, figlio di Carlo V e cercò di restaurare nel suo paese il cattolicesimo vietando il <text:span text:style-name="Emphasis">Book of Common Prayer</text:span> e facendo arrestare molti oppositori che mandò al rogo. È passata alla storia con l’appellativo di “<text:span text:style-name="Emphasis">Bloody Mary</text:span>” cioè Maria la sanguinaria. Morì nel 1558 senza eredi e il trono passò alla figlia che Enrico VII aveva avuto con Anna Bolena, <text:span text:style-name="Strong_20_Emphasis">Elisabetta</text:span> (1533-1603 ).</text:p>
      <text:p text:style-name="Text_20_body">Nonostante la nuova regina fosse frutto di un matrimonio non ritenuto valido dalla Chiesa, nonché causa dello scisma, Filippo II non contrastò la nuova elezione e chiese invece la sua mano. Elisabetta rifiutò, restando nubile infatti è ricordata come “la regina vergine”.</text:p>
      <text:h text:style-name="Heading_20_2" text:outline-level="2"><text:bookmark-start text:name="__RefHeading___la_politica_di_elisabetta_14"/><text:bookmark-start text:name="la_politica_di_elisabetta"/>La politica di Elisabetta<text:bookmark-end text:name="__RefHeading___la_politica_di_elisabetta_14"/><text:bookmark-end text:name="la_politica_di_elisabetta"/></text:h>
      <text:p text:style-name="Text_20_body">La nuova regina operò una politica accentratrice del potere, promosse un processo di modernizzazione che permise una notevole crescita dell’economia. Scelse di professare il protestantesimo e per questo ripropose l’Atto di Supremazia. Il clima sociale risultò proficuo per la cultura infatti questo periodo espresse due grandi protagonisti della cultura inglese: <text:span text:style-name="Strong_20_Emphasis">W. Shakespeare</text:span> (1564-1616 vedi ritratto) e <text:span text:style-name="Strong_20_Emphasis">C. Marlowe</text:span> (1564-1593).</text:p>
      <text:p text:style-name="Text_20_body">Nell’ambito economico fu perseguita la politica <text:span text:style-name="Strong_20_Emphasis">mercantilista</text:span> e nel 1566 nacque la <text:span text:style-name="Strong_20_Emphasis">Borsa di Londra</text:span> che sarebbe nel tempo diventata un punto nevralgico per gli scambi commerciali europei. Nel campo manifatturiero l’industria tessile fece da traino all’economia perché fin dal Trecento i tessuti inglesi erano famosi in tutta l’ Europa.</text:p>
      <text:p text:style-name="Text_20_body">Il perno dell’economia inglese fu il commercio internazionale, grazie alla creazione delle Compagnie che detenevano il monopolio in un’area particolare. Tra queste spiccava la <text:span text:style-name="Strong_20_Emphasis">Compagnia delle Indie Orientali</text:span> che avrebbe avuto, in seguito, grande fama.</text:p>
      <text:p text:style-name="Text_20_body">Nell’epoca di Elisabetta era diffusa la pirateria e i corsari come <text:span text:style-name="Strong_20_Emphasis">Francis Drake</text:span> e <text:span text:style-name="Strong_20_Emphasis">John Hawkins</text:span> avevano una notevole fama. Essi assaltavano i vascelli spagnoli e portoghesi che ritornavano carichi di ricchezze dalle colonie americane, acquisendone il bottino e arricchendo le casse statali.</text:p>
      <text:p text:style-name="Text_20_body">Drake poi si cimentò con la seconda circumnavigazione del globo mentre Walter Raleigh arrivato nel continente americano fondò la <text:span text:style-name="Strong_20_Emphasis">Virginia</text:span> nel 1584, in onore della regina vergine.</text:p>
      <text:p text:style-name="Text_20_body">In Scozia c’era sul trono la dinastia Stuart con la regina Maria che sposò il re di Francia Francesco II e, dopo essere rimasta vedova, tornò nel suo paese. La regina scozzese tentò di riportare il paese al cattolicesimo ma, di fronte alle numerose rivolte popolari, fu costretta a chiedere rifugio a Elisabetta lasciando sul trono una reggenza in attesa che suo figlio, Giacomo VI Stuart raggiungesse la maggiore età.</text:p>
      <text:p text:style-name="Text_20_body">La regina Elisabetta rinchiuse la cugina in una torre e di fronte al tentativo di numerosi gruppi di cattolici inglesi di coalizzarsi con la regina scozzese per rinnovare una opposizione al protestantesimo, diede l’ordine che fosse giustiziata.</text:p>
      <text:p text:style-name="Text_20_body">La morte di Maria Stuart indusse Filippo II ad armare nel 1588 una flotta potente la <text:span text:style-name="Strong_20_Emphasis">Invincibile Armata</text:span> che, con 130 navi e 30000 uomini, si diresse verso i porti inglesi. Prima ancora di ingaggiare battaglia fu assalita dai pirati, messa in difficoltà da una violenta tempesta quindi costretta a ritirarsi.</text:p>
      <text:p text:style-name="Text_20_body">Il conflitto tra i due sovrani continuò fino alla morte dei due protagonisti, Filippo II nel 1598 ed Elisabetta nel 1603. <text:span text:style-name="Strong_20_Emphasis">Se la potenza spagnola era ormai in declino quella inglese invece era destinata ad affermarsi in Europa</text:span>.</text:p>
      <text:h text:style-name="Heading_20_3" text:outline-level="3"><text:bookmark-start text:name="__RefHeading___fonti_15"/><text:bookmark-start text:name="fonti"/>Fonti<text:bookmark-end text:name="__RefHeading___fonti_15"/><text:bookmark-end text:name="fonti"/></text:h>
      <text:p text:style-name="Text_20_body">Tratto e modificato da: Storia C3 - L’età moderna </text:p>
      <text:p text:style-name="Text_20_body">Autori: Elisabetta Leonetti Revisione del testo: Rossella Perone </text:p>
      <text:p text:style-name="Text_20_body">Aggiunta la parte su rivolta Paesi Ba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9-30T03::10:01</meta:creation-date>
    <dc:creator>Generated</dc:creator>
    <dc:date>2025-09-30T03::10:01</dc:date>
    <dc:language>en-US</dc:language>
    <meta:editing-cycles>1</meta:editing-cycles>
    <meta:editing-duration>PT0S</meta:editing-duration>
    <dc:title>volume_1:filippo_elisabetta:filippo_ii_e_elisabetta_i</dc:title>
  </office:meta>
</office:document-meta>
</file>