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federico_ii:approfondimento_-_le_costituzioni_melfitane"/>Certo, ecco il documento convertito in formato DokuWiki:</text:p>
      <text:h text:style-name="Heading_20_1" text:outline-level="1"><text:bookmark-start text:name="__RefHeading___le_costituzioni_melfitane_1"/><text:bookmark-start text:name="le_costituzioni_melfitane"/>Le Costituzioni Melfitane<text:bookmark-end text:name="__RefHeading___le_costituzioni_melfitane_1"/><text:bookmark-end text:name="le_costituzioni_melfitane"/></text:h>
      <text:p text:style-name="Text_20_body">Nel <text:span text:style-name="Strong_20_Emphasis">1231</text:span>, durante la Dieta di Melfi, Federico II di Svevia emana il <text:span text:style-name="Strong_20_Emphasis"><text:span text:style-name="Emphasis">Liber Augustalis</text:span></text:span> , un corpus complesso di leggi e ordinamenti che regolava i rapporti fra cittadini e pubblici poteri.</text:p>
      <text:p text:style-name="Text_20_body">Le nuove leggi, note come <text:span text:style-name="Emphasis">Costitutiones Melphitanae</text:span>, entrano in vigore il 1° settembre 1231. Federico II ordina la <text:span text:style-name="Strong_20_Emphasis">revisione dei privilegi</text:span> feudali per limitare gli abusi e il potere della nobiltà.</text:p>
      <text:p text:style-name="Text_20_body">Le leggi si basano sul <text:span text:style-name="Strong_20_Emphasis">diritto romano</text:span> e sulla <text:span text:style-name="Strong_20_Emphasis">tradizione normanna</text:span>.</text:p>
      <text:p text:style-name="Text_20_body">Il codice, tradotto anche in greco, è considerato un importante documento legislativo laico del Medioevo e “l'atto di nascita dello <text:span text:style-name="Strong_20_Emphasis">stato amministrativo moderno</text:span>”.</text:p>
      <text:h text:style-name="Heading_20_2" text:outline-level="2"><text:bookmark-start text:name="__RefHeading___obiettivi_di_federico_ii_2"/><text:bookmark-start text:name="obiettivi_di_federico_ii"/>Obiettivi di Federico II<text:bookmark-end text:name="__RefHeading___obiettivi_di_federico_ii_2"/><text:bookmark-end text:name="obiettivi_di_federico_ii"/></text:h>
      <text:list text:style-name="List_20_1" text:continue-numbering="false">
        <text:list-item>
          <text:p text:style-name="List_20_1_Content_First"> Combattere la frammentazione dello stato feudale</text:p>
        </text:list-item>
        <text:list-item>
          <text:p text:style-name="List_20_1_Content"> Rivendicare per sé ogni prerogativa di potere</text:p>
        </text:list-item>
        <text:list-item>
          <text:p text:style-name="List_20_1_Content"> Presentarsi come rappresentante di Dio sulla terra</text:p>
        </text:list-item>
        <text:list-item>
          <text:p text:style-name="List_20_1_Content_Last"> Risolvere le discordie e reprimere i comportamenti devianti</text:p>
        </text:list-item>
      </text:list>
      <text:h text:style-name="Heading_20_2" text:outline-level="2"><text:bookmark-start text:name="__RefHeading___contenuti_principali_3"/><text:bookmark-start text:name="contenuti_principali"/>Contenuti principali<text:bookmark-end text:name="__RefHeading___contenuti_principali_3"/><text:bookmark-end text:name="contenuti_principali"/></text:h>
      <text:list text:style-name="List_20_1" text:continue-numbering="false">
        <text:list-item>
          <text:p text:style-name="List_20_1_Content_First"> Ampliamento del potere regio</text:p>
        </text:list-item>
        <text:list-item>
          <text:p text:style-name="List_20_1_Content"> Giustizia penale affidata al re e ai suoi magistrati</text:p>
        </text:list-item>
        <text:list-item>
          <text:p text:style-name="List_20_1_Content"> Divieto di portare armi senza autorizzazione</text:p>
        </text:list-item>
        <text:list-item>
          <text:p text:style-name="List_20_1_Content"> Divieto di vendita dei feudi</text:p>
        </text:list-item>
        <text:list-item>
          <text:p text:style-name="List_20_1_Content"> Sottomissione degli ecclesiastici ai tribunali comuni</text:p>
        </text:list-item>
        <text:list-item>
          <text:p text:style-name="List_20_1_Content"> Divieto per le città di costituirsi in comuni</text:p>
        </text:list-item>
        <text:list-item>
          <text:p text:style-name="List_20_1_Content"> Obbligo di pagamento dei tributi regi per tutti i sudditi</text:p>
        </text:list-item>
        <text:list-item>
          <text:p text:style-name="List_20_1_Content"> Uguaglianza dei cittadini davanti alla legge</text:p>
        </text:list-item>
        <text:list-item>
          <text:p text:style-name="List_20_1_Content"> Abolizione del giudizio di Dio</text:p>
        </text:list-item>
        <text:list-item>
          <text:p text:style-name="List_20_1_Content_Last"> Organizzazione della magistratura e degli uffici</text:p>
        </text:list-item>
      </text:list>
      <text:h text:style-name="Heading_20_2" text:outline-level="2"><text:bookmark-start text:name="__RefHeading___ordinamento_amministrativo_e_fiscale_4"/><text:bookmark-start text:name="ordinamento_amministrativo_e_fiscale"/>Ordinamento amministrativo e fiscale<text:bookmark-end text:name="__RefHeading___ordinamento_amministrativo_e_fiscale_4"/><text:bookmark-end text:name="ordinamento_amministrativo_e_fiscale"/></text:h>
      <text:list text:style-name="List_20_1" text:continue-numbering="false">
        <text:list-item>
          <text:p text:style-name="List_20_1_Content_First"> Eliminazione del potere di baroni, clero e città</text:p>
        </text:list-item>
        <text:list-item>
          <text:p text:style-name="List_20_1_Content"> Creazione di un'organizzazione burocratica centrale</text:p>
        </text:list-item>
        <text:list-item>
          <text:p text:style-name="List_20_1_Content"> Magistrati stipendiati dallo Stato ed eletti annualmente</text:p>
        </text:list-item>
        <text:list-item>
          <text:p text:style-name="List_20_1_Content"> Sistema finanziario basato su imposte dirette</text:p>
        </text:list-item>
        <text:list-item>
          <text:p text:style-name="List_20_1_Content_Last"> Creazione di un esercito regolare</text:p>
        </text:list-item>
      </text:list>
      <text:h text:style-name="Heading_20_2" text:outline-level="2"><text:bookmark-start text:name="__RefHeading___ordinamento_politico_5"/><text:bookmark-start text:name="ordinamento_politico"/>Ordinamento politico<text:bookmark-end text:name="__RefHeading___ordinamento_politico_5"/><text:bookmark-end text:name="ordinamento_politico"/></text:h>
      <text:list text:style-name="List_20_1" text:continue-numbering="false">
        <text:list-item>
          <text:p text:style-name="List_20_1_Content_First"> Re al vertice, unico legislatore per volontà divina</text:p>
        </text:list-item>
        <text:list-item>
          <text:p text:style-name="List_20_1_Content"> Sette grandi ufficiali della Corona (ministri)</text:p>
        </text:list-item>
        <text:list-item>
          <text:p text:style-name="List_20_1_Content"> Magna Curia come Suprema Corte di Giustizia</text:p>
        </text:list-item>
        <text:list-item>
          <text:p text:style-name="List_20_1_Content_Last"> Parlamento con funzione consultiva</text:p>
        </text:list-item>
      </text:list>
      <text:h text:style-name="Heading_20_2" text:outline-level="2"><text:bookmark-start text:name="__RefHeading___altre_riforme_6"/><text:bookmark-start text:name="altre_riforme"/>Altre riforme<text:bookmark-end text:name="__RefHeading___altre_riforme_6"/><text:bookmark-end text:name="altre_riforme"/></text:h>
      <text:list text:style-name="List_20_1" text:continue-numbering="false">
        <text:list-item>
          <text:p text:style-name="List_20_1_Content_First"> Unificazione di pesi e misure</text:p>
        </text:list-item>
        <text:list-item>
          <text:p text:style-name="List_20_1_Content"> Conio di monete d'oro</text:p>
        </text:list-item>
        <text:list-item>
          <text:p text:style-name="List_20_1_Content"> Ricostruzione della flotta</text:p>
        </text:list-item>
        <text:list-item>
          <text:p text:style-name="List_20_1_Content_Last"> Incentivazione dell'agricoltura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Le imposte dirette colpiscono direttamente il patrimonio o il reddito. Il valore dell'imposta è proporzionato al valore del patrimoni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06T21::11:02</meta:creation-date>
    <dc:creator>Generated</dc:creator>
    <dc:date>2025-08-06T21::11:02</dc:date>
    <dc:language>en-US</dc:language>
    <meta:editing-cycles>1</meta:editing-cycles>
    <meta:editing-duration>PT0S</meta:editing-duration>
    <dc:title>volume_1:federico_ii:approfondimento_-_le_costituzioni_melfitane</dc:title>
  </office:meta>
</office:document-meta>
</file>