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crociate:approfondimento_-_le_crociate_del_nord"/><text:bookmark-start text:name="__RefHeading___le_crociate_del_nord_1"/><text:bookmark-start text:name="le_crociate_del_nord"/>LE CROCIATE DEL NORD<text:bookmark-end text:name="__RefHeading___le_crociate_del_nord_1"/><text:bookmark-end text:name="le_crociate_del_nord"/></text:h>
      <text:p text:style-name="Text_20_body">Quando si parla di Crociate medievali facilmente si pensa alle spedizioni europee nei paesi arabi (Palestina) per la riconquista della Terra Santa. E’ però importante ricordare anche altre Crociate che avvennero in questo periodo, come le <text:span text:style-name="Strong_20_Emphasis">Crociate del Nord</text:span> o <text:span text:style-name="Strong_20_Emphasis">Crociate Baltiche</text:span>.</text:p>
      <text:p text:style-name="Text_20_body">Le Crociate del Nord furono una serie di campagne militari condotte dai cristiani dell’Europa occidentale <text:span text:style-name="Strong_20_Emphasis">contro le popolazioni pagane</text:span> del Mar Baltico e dell’Europa nord-orientale. Queste crociate ebbero luogo principalmente tra il XII e il XIII secolo e furono intraprese con l’obiettivo di <text:span text:style-name="Strong_20_Emphasis">convertire al cristianesimo</text:span> le popolazioni locali, <text:span text:style-name="Strong_20_Emphasis">espandere il territorio</text:span> e consolidare il <text:span text:style-name="Strong_20_Emphasis">potere politico</text:span> dei sovrani e degli <text:span text:style-name="Strong_20_Emphasis">ordini militari cristiani</text:span>. Si svolsero principalmente nelle aree corrispondenti agli odierni Paesi Baltici (Estonia, Lettonia e Lituania) e in parte della Finlandia e della Prussia orientale. I popoli che abitavano queste regioni erano i Prussiani (in queste regioni ancora pagani), i Letgalli, i Livoni, gli Estoni e i Lituani.</text:p>
      <text:h text:style-name="Heading_20_2" text:outline-level="2"><text:bookmark-start text:name="__RefHeading___la_crociata_dei_venedi_2"/><text:bookmark-start text:name="la_crociata_dei_venedi"/>La crociata dei Venedi<text:bookmark-end text:name="__RefHeading___la_crociata_dei_venedi_2"/><text:bookmark-end text:name="la_crociata_dei_venedi"/></text:h>
      <text:p text:style-name="Text_20_body">Le prime vere campagne cristiane nel Nord Europa iniziarono con la <text:span text:style-name="Strong_20_Emphasis">crociata dei Venedi del 1147</text:span>, quando papa <text:span text:style-name="Strong_20_Emphasis">Eugenio III</text:span> emanò la bolla <text:span text:style-name="Emphasis">Divina dispensatione</text:span> contro i polabi (o, appunto, “<text:span text:style-name="Strong_20_Emphasis">venedi</text:span>”), una popolazione di etnia slava di quella che oggi è la Germania settentrionale e orientale. La crociata avvenne <text:span text:style-name="Strong_20_Emphasis">in parallelo con la seconda crociata avvenuta in Terra santa</text:span>, continuando in maniera più o meno irregolare fino al XVI secolo. Tuttavia, non otterrà però risultati sostanziali dal punto di vista del clero. Fondamentale fu la predicazione di <text:span text:style-name="Strong_20_Emphasis">Bernardo di Chiaravalle</text:span> <text:note text:id="ftn0" text:note-class="footnote"><text:note-citation text:label="1)">1)</text:note-citation><text:note-body><text:p text:style-name="Text_20_body">Bernard de Fontaine, in latino Bernardus Claravallensis, tradotto in Bernardo di Chiaravalle (1090 o 1091 – 1153), è stato un monaco cristiano, abate e teologo francese dell’ordine cistercense, fondatore della celebre abbazia di Clairvaux, di cui fu abate, e di altri monasteri. Viene venerato come santo da Chiesa cattolica, Chiesa anglicana e Chiesa luterana. Canonizzato nel 1174 da papa Alessandro III nella cattedrale di Anagni, fu dichiarato dottore della Chiesa da papa Pio VIII nel 1830. Nel 1953 papa Pio XII gli dedicò l’enciclica <text:span text:style-name="Emphasis">Doctor Mellifluus</text:span></text:p></text:note-body></text:note> secondo il quale i pagani slavi si sarebbero dovuti combattere «<text:span text:style-name="Emphasis">fino al momento in cui, con l’aiuto di Dio, essi devono essere o convertiti o cancellati</text:span>», in realtà non si ottennero che poche conversioni - comprese quelle del principe obodrita Niklot e dei suoi soldati (che secondo il cronista sassone Helmold furono anche fasulle) - e la distruzione di qualche tempio pagano.</text:p>
      <text:p text:style-name="Text_20_body">Tutti ritenevano che la guerra contro gli slavi sarebbe stata più facile di quella contro i musulmani. L’alternativa che si poneva era radicale: o il battesimo o la morte. Non si accettavano semplici tributi. Al comando si posero il marchese di Brandeburgo, <text:span text:style-name="Strong_20_Emphasis">Alberto l’Orso</text:span>, e il duca di Baviera e Sassonia, <text:span text:style-name="Strong_20_Emphasis">Enrico il Leone</text:span>, che guidarono un imponente esercito di centomila soldati germanici, danesi, polacchi e boemi. Il principe <text:span text:style-name="Strong_20_Emphasis">Nicloto</text:span>, capo dei Vendi del Mecklemburgo, fu praticamente costretto a sottomettersi e a battezzarsi. La penetrazione successiva dei coloni determinerà la definitiva sconfitta, anche culturale, di questa e altre tribù slave.</text:p>
      <text:p text:style-name="Text_20_body">Non meno importanti ricordiamo:</text:p>
      <text:list text:style-name="List_20_1" text:continue-numbering="false">
        <text:list-item>
          <text:p text:style-name="List_20_1_Content_First"> <text:span text:style-name="Strong_20_Emphasis">Crociate livoniane</text:span> (1198-1290) - Una serie di campagne contro i popoli pagani del Baltico, inclusi i Livoni, i Lettoni e gli Estoni. Queste campagne furono condotte principalmente dall’<text:span text:style-name="Strong_20_Emphasis">Ordine dei Cavalieri Portaspada</text:span>, poi fuso con l’<text:span text:style-name="Strong_20_Emphasis">Ordine Teutonico</text:span>.</text:p>
        </text:list-item>
        <text:list-item>
          <text:p text:style-name="List_20_1_Content"> <text:span text:style-name="Strong_20_Emphasis">Crociate prussiane</text:span> (1200-1283) - Condotte dai Cavalieri Teutonici, queste campagne miravano alla conquista e conversione dei Prussiani, un popolo pagano che abitava l’attuale regione della Prussia orientale. Dopo aver ottenuto l’approvazione papale, l’Ordine Teutonico riuscì a stabilire un dominio stabile nella regione.</text:p>
        </text:list-item>
        <text:list-item>
          <text:p text:style-name="List_20_1_Content"> <text:span text:style-name="Strong_20_Emphasis">Crociate finlandesi:</text:span> Una serie di campagne svedesi per cristianizzare e controllare la Finlandia, combattute contro le <text:span text:style-name="Strong_20_Emphasis">popolazioni locali pagane</text:span> e <text:span text:style-name="Strong_20_Emphasis">ortodosse russe</text:span>.</text:p>
        </text:list-item>
        <text:list-item>
          <text:p text:style-name="List_20_1_Content_Last"> <text:span text:style-name="Strong_20_Emphasis">La Crociata Lituana (XIII-XIV secolo)</text:span> - La Lituania fu l’ultimo paese europeo a convertirsi ufficialmente al cristianesimo (1386). Le campagne contro i Lituani furono particolarmente lunghe e complesse, con continue resistenze da parte dei locali</text:p>
        </text:list-item>
      </text:list>
      <text:h text:style-name="Heading_20_3" text:outline-level="3"><text:bookmark-start text:name="__RefHeading___federico_i_barbarossa_3"/><text:bookmark-start text:name="federico_i_barbarossa"/>FEDERICO I BARBAROSSA<text:bookmark-end text:name="__RefHeading___federico_i_barbarossa_3"/><text:bookmark-end text:name="federico_i_barbarossa"/></text:h>
      <text:p text:style-name="Text_20_body">Sul piano politico-istituzionale vi è una stretta correlazione tra l’<text:span text:style-name="Strong_20_Emphasis">indebolirsi del potere imperiale</text:span> romano-germanico (a causa dello sviluppo dei Comuni e delle prime tendenze centrifughe in direzione del nazionalismo o dell’autonomia regionale-territoriale) e l’affermarsi della <text:span text:style-name="Strong_20_Emphasis">colonizzazione verso le terre slave</text:span>.</text:p>
      <text:p text:style-name="Text_20_body"><text:span text:style-name="Strong_20_Emphasis">Federico I Barbarossa</text:span> (1152-90), del casato Hohenstaufen, compì numerose spedizioni verso est. Nel 1157 invase persino la <text:span text:style-name="Strong_20_Emphasis">Polonia</text:span>, il cui principe cattolico, Boleslao IV, aveva rifiutato di versare il tributo e di concedere il consueto contingente armato per le spedizioni italiane dell’imperatore. Boleslao fu costretto a sottomettersi e pesante, di conseguenza, divenne l’ingerenza di Federico anche nei fatti interni di Boemia e Ungheria.</text:p>
      <text:p text:style-name="Text_20_body">Nel corso delle sortite anti-slave egli si scontrò anche col duca tedesco <text:span text:style-name="Strong_20_Emphasis">Enrico il Leone</text:span>, della casa dei Welfen (guelfi), che aveva creato un regno, dalla Baviera al Baltico, troppo grande per essere compatibile con la potenza imperiale. Enrico si era rifiutato di fornire al Barbarossa i contingenti previsti dai suoi obblighi feudali per la <text:span text:style-name="Strong_20_Emphasis">quinta discesa imperiale in Italia</text:span>, in cui infatti il Barbarossa subì una <text:span text:style-name="Strong_20_Emphasis">grave sconfitta a Legnano da parte della Lega Lombarda</text:span> (1176), appoggiata dal papato.</text:p>
      <text:p text:style-name="Text_20_body">Convocata la dieta imperiale, Federico fece deporre Enrico, privandolo dei suoi beni (1180). Enrico poi guiderà i principi tedeschi contro l’imperatore Enrico VI (1190-97), ma intanto il suo regno era stato spartito tra i principi laici ed ecclesiastici fedeli all’impero, e di questo approfittarono col tempo sia i <text:span text:style-name="Strong_20_Emphasis">danesi</text:span>, per espandersi anch’essi verso est, che la <text:span text:style-name="Strong_20_Emphasis">Lega Anseatica</text:span>, una sorta di federazione di ricche città mercantili del nord e dell’est (1161).</text:p>
      <text:h text:style-name="Heading_20_4" text:outline-level="4"><text:bookmark-start text:name="__RefHeading___bernardo_di_chiaravalle_4"/><text:bookmark-start text:name="bernardo_di_chiaravalle"/>Bernardo di Chiaravalle<text:bookmark-end text:name="__RefHeading___bernardo_di_chiaravalle_4"/><text:bookmark-end text:name="bernardo_di_chiaravalle"/></text:h>
      <text:p text:style-name="Text_20_body">Bernardo di Chiaravalle (1090-1153) fu un influente abate cistercense e teologo ed ebbe un ruolo significativo nel promuovere le Crociate, specialmente la Seconda Crociata. Ebbe un ruolo determimante con le sue attività di promozione, propaganda e giustificazione teologica.</text:p>
      <text:list text:style-name="List_20_1" text:continue-numbering="false">
        <text:list-item>
          <text:p text:style-name="List_20_1_Content_First"> <text:span text:style-name="Strong_20_Emphasis">Giustificazione Teologica</text:span> - Bernardo sosteneva che le crociate fossero una forma di penitenza e redenzione per i peccati. Egli vedeva la partecipazione alle crociate come un modo per <text:span text:style-name="Strong_20_Emphasis">ottenere il perdono divino e la salvezza eterna</text:span>. In questo contesto, i crociati erano considerati soldati di Cristo che combattevano per una causa giusta.</text:p>
        </text:list-item>
        <text:list-item>
          <text:p text:style-name="List_20_1_Content"> <text:span text:style-name="Strong_20_Emphasis">Protezione della Cristianità</text:span> - Bernardo riteneva che le crociate fossero necessarie per <text:span text:style-name="Strong_20_Emphasis">proteggere la cristianità dai nemici musulmani</text:span> che minacciavano i luoghi santi e i cristiani in Terra Santa. La difesa della fede cristiana e dei suoi fedeli era vista come un dovere sacro.</text:p>
        </text:list-item>
        <text:list-item>
          <text:p text:style-name="List_20_1_Content"> <text:span text:style-name="Strong_20_Emphasis">Promozione della Seconda Crociata</text:span> - Bernardo fu un grande promotore della Seconda Crociata (1147-1149). Su richiesta di papa Eugenio III, Bernardo predicò in tutta Europa per raccogliere consensi e reclutare partecipanti. La sua eloquenza e la sua passione furono cruciali per ottenere il sostegno di re Luigi VII di Francia e dell’imperatore Corrado III di Germania.</text:p>
        </text:list-item>
        <text:list-item>
          <text:p text:style-name="List_20_1_Content"> <text:span text:style-name="Strong_20_Emphasis">Lode degli Ordini Militari</text:span> - Bernardo fu un <text:span text:style-name="Strong_20_Emphasis">grande sostenitore degli ordini militari</text:span>, in particolare dei <text:span text:style-name="Strong_20_Emphasis">Cavalieri Templari</text:span>. Nel suo scritto “<text:span text:style-name="Emphasis">De Laude Novae Militiae</text:span>” (Lode della nuova milizia), Bernardo elogiava i Templari come un nuovo tipo di cavalleria cristiana, che combinava la vita monastica con il dovere militare. Egli li descriveva come modelli di virtù cristiana e di dedizione alla causa di Cristo.</text:p>
        </text:list-item>
        <text:list-item>
          <text:p text:style-name="List_20_1_Content_Last"> <text:span text:style-name="Strong_20_Emphasis">Retorica della Guerra Santa</text:span> - Bernardo utilizzava un linguaggio retorico forte per giustificare la guerra santa, descrivendo i musulmani come nemici della fede e presentando la crociata come una battaglia tra il <text:span text:style-name="Strong_20_Emphasis">bene (i cristiani)</text:span> e il <text:span text:style-name="Strong_20_Emphasis">male (gli infedeli)</text:span>. Questo approccio aiutava a galvanizzare i cristiani europei e a convincerli della necessità di partecipare alle crocia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9-30T10::10:07</meta:creation-date>
    <dc:creator>Generated</dc:creator>
    <dc:date>2025-09-30T10::10:07</dc:date>
    <dc:language>en-US</dc:language>
    <meta:editing-cycles>1</meta:editing-cycles>
    <meta:editing-duration>PT0S</meta:editing-duration>
    <dc:title>volume_1:crociate:approfondimento_-_le_crociate_del_nord</dc:title>
  </office:meta>
</office:document-meta>
</file>