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crisi300:approfondimento_-_i_cambiamenti_climatici"/><text:bookmark-start text:name="__RefHeading___un_confronto_tra_il_xiv_secolo_e_il_xxi_secolo_1"/><text:bookmark-start text:name="un_confronto_tra_il_xiv_secolo_e_il_xxi_secolo"/>UN CONFRONTO TRA IL XIV SECOLO E IL XXI SECOLO<text:bookmark-end text:name="__RefHeading___un_confronto_tra_il_xiv_secolo_e_il_xxi_secolo_1"/><text:bookmark-end text:name="un_confronto_tra_il_xiv_secolo_e_il_xxi_secolo"/></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Il cambiamento climatico è un fenomeno che ha avuto profondi impatti sulla storia umana, sia nel XIV secolo durante la cosiddetta “Piccola Era Glaciale” che oggi, nel XXI secolo, con il riscaldamento globale antropogenico. Sebbene le cause e le conseguenze differiscano significativamente tra i due periodi, entrambi i fenomeni hanno influenzato profondamente le società umane, l'economia e l'ambiente. Questo confronto esaminerà le differenze e le somiglianze tra il cambiamento climatico del XIV secolo e quello attuale, utilizzando fonti autorevoli per approfondire la discussione.</text:p>
      <text:h text:style-name="Heading_20_2" text:outline-level="2"><text:bookmark-start text:name="__RefHeading___il_cambiamento_climatico_del_xiv_secolo_3"/><text:bookmark-start text:name="il_cambiamento_climatico_del_xiv_secolo"/>Il Cambiamento climatico del XIV Secolo<text:bookmark-end text:name="__RefHeading___il_cambiamento_climatico_del_xiv_secolo_3"/><text:bookmark-end text:name="il_cambiamento_climatico_del_xiv_secolo"/></text:h>
      <text:p text:style-name="Text_20_body">La “Piccola Era Glaciale” fu un periodo caratterizzato da un abbassamento delle temperature globali che ebbe inizio nel tardo Medioevo e durò fino al XIX secolo. Studi paleoclimatici, come quelli di Mann et al. (2009), indicano che la diminuzione delle temperature fu causata da una combinazione di fattori, tra cui una diminuzione dell'attività solare, un aumento dell'attività vulcanica e variazioni nelle correnti oceaniche .</text:p>
      <text:h text:style-name="Heading_20_3" text:outline-level="3"><text:bookmark-start text:name="__RefHeading___impatti_sulla_societa_4"/><text:bookmark-start text:name="impatti_sulla_societa"/>Impatti sulla società<text:bookmark-end text:name="__RefHeading___impatti_sulla_societa_4"/><text:bookmark-end text:name="impatti_sulla_societa"/></text:h>
      <text:p text:style-name="Text_20_body">Le conseguenze del raffreddamento climatico nel XIV secolo furono drastiche. Le condizioni meteorologiche avverse portarono a raccolti scarsi e frequenti fallimenti delle colture, come evidenziato da Fagan (2000) nel suo studio sulla “Piccola Era Glaciale” . La Grande Carestia del 1315-1317, ad esempio, fu direttamente collegata a piogge incessanti e inverni rigidi, che compromisero gravemente la produzione agricola. La malnutrizione divenne endemica, aumentando la vulnerabilità alle malattie e contribuendo a una mortalità elevata.</text:p>
      <text:h text:style-name="Heading_20_3" text:outline-level="3"><text:bookmark-start text:name="__RefHeading___ripercussioni_economiche_e_sociali_5"/><text:bookmark-start text:name="ripercussioni_economiche_e_sociali"/>Ripercussioni economiche e sociali<text:bookmark-end text:name="__RefHeading___ripercussioni_economiche_e_sociali_5"/><text:bookmark-end text:name="ripercussioni_economiche_e_sociali"/></text:h>
      <text:p text:style-name="Text_20_body">Il deterioramento delle condizioni agricole portò a una serie di crisi economiche e sociali. La scarsità di cibo causò un aumento dei prezzi e la conseguente difficoltà per le popolazioni rurali di sussistere. Le carestie portarono a un esodo dalle campagne verso le città, aggravando ulteriormente le tensioni sociali e la competizione per le risorse limitate. Questo periodo di instabilità economica contribuì anche a numerose rivolte contadine e movimenti di protesta, come la Rivolta dei Ciompi a Firenze nel 1378 e la Rivolta dei Contadini inglesi nel 1381.</text:p>
      <text:h text:style-name="Heading_20_3" text:outline-level="3"><text:bookmark-start text:name="__RefHeading___NoTitle_6"/><text:bookmark-start text:name="section"/><text:bookmark-end text:name="__RefHeading___NoTitle_6"/><text:bookmark-end text:name="section"/></text:h>
      <text:h text:style-name="Heading_20_2" text:outline-level="2"><text:bookmark-start text:name="__RefHeading___il_cambiamento_climatico_di_oggi_7"/><text:bookmark-start text:name="il_cambiamento_climatico_di_oggi"/>Il Cambiamento climatico di oggi<text:bookmark-end text:name="__RefHeading___il_cambiamento_climatico_di_oggi_7"/><text:bookmark-end text:name="il_cambiamento_climatico_di_oggi"/></text:h>
      <text:p text:style-name="Text_20_body">Il cambiamento climatico attuale è principalmente causato dall'attività umana, in particolare dall'emissione di gas serra come l'anidride carbonica (CO2) e il metano (CH4). Il consenso scientifico, rappresentato dall'Intergovernmental Panel on Climate Change (IPCC), sostiene che il riscaldamento globale attuale è principalmente dovuto alle attività industriali, alla deforestazione e all'uso di combustibili fossili .</text:p>
      <text:h text:style-name="Heading_20_3" text:outline-level="3"><text:bookmark-start text:name="__RefHeading___impatti_ambientali_8"/><text:bookmark-start text:name="impatti_ambientali"/>Impatti Ambientali<text:bookmark-end text:name="__RefHeading___impatti_ambientali_8"/><text:bookmark-end text:name="impatti_ambientali"/></text:h>
      <text:p text:style-name="Text_20_body">Le conseguenze del cambiamento climatico contemporaneo sono già evidenti e ampiamente documentate. L'aumento delle temperature globali ha portato a una serie di effetti negativi, tra cui lo scioglimento dei ghiacciai, l'innalzamento del livello del mare e l'aumento della frequenza e dell'intensità di eventi meteorologici estremi come uragani, siccità e inondazioni. Gli studi di Hansen et al. (2013) evidenziano come il riscaldamento globale stia alterando i modelli climatici a livello globale, con impatti significativi sugli ecosistemi e sulla biodiversità .</text:p>
      <text:h text:style-name="Heading_20_3" text:outline-level="3"><text:bookmark-start text:name="__RefHeading___ripercussioni_economiche_e_sociali_9"/><text:bookmark-start text:name="ripercussioni_economiche_e_sociali1"/>Ripercussioni economiche e sociali<text:bookmark-end text:name="__RefHeading___ripercussioni_economiche_e_sociali_9"/><text:bookmark-end text:name="ripercussioni_economiche_e_sociali1"/></text:h>
      <text:p text:style-name="Text_20_body">Le ripercussioni del cambiamento climatico sul piano economico e sociale sono complesse e di vasta portata. Le comunità costiere sono particolarmente vulnerabili all'innalzamento del livello del mare, che minaccia di sommergere intere città e costringe milioni di persone a migrare. L'agricoltura è già gravemente colpita da siccità prolungate e condizioni meteorologiche imprevedibili, che mettono a rischio la sicurezza alimentare globale. Un rapporto della Banca Mondiale (2018) stima che entro il 2050, oltre 140 milioni di persone potrebbero essere costrette a migrare a causa del cambiamento climatico .</text:p>
      <text:h text:style-name="Heading_20_2" text:outline-level="2"><text:bookmark-start text:name="__RefHeading___un_confronto_tra_i_due_periodi_10"/><text:bookmark-start text:name="un_confronto_tra_i_due_periodi"/>Un confronto tra i due periodi<text:bookmark-end text:name="__RefHeading___un_confronto_tra_i_due_periodi_10"/><text:bookmark-end text:name="un_confronto_tra_i_due_periodi"/></text:h>
      <text:h text:style-name="Heading_20_3" text:outline-level="3"><text:bookmark-start text:name="__RefHeading___cause_e_origini_11"/><text:bookmark-start text:name="cause_e_origini"/>Cause e origini<text:bookmark-end text:name="__RefHeading___cause_e_origini_11"/><text:bookmark-end text:name="cause_e_origini"/></text:h>
      <text:p text:style-name="Text_20_body">Una delle principali differenze tra il cambiamento climatico del XIV secolo e quello odierno risiede nelle cause. Mentre la “Piccola Era Glaciale” fu principalmente un fenomeno naturale, il riscaldamento globale contemporaneo è largamente attribuibile alle attività umane. Questa distinzione è fondamentale per comprendere le possibili soluzioni e le misure di mitigazione da adottare. Mentre nel XIV secolo gli esseri umani avevano poco o nessun controllo sui fattori climatici, oggi abbiamo la capacità, sebbene complessa, di ridurre le emissioni di gas serra e limitare il riscaldamento globale.</text:p>
      <text:h text:style-name="Heading_20_3" text:outline-level="3"><text:bookmark-start text:name="__RefHeading___impatti_sulle_popolazioni_12"/><text:bookmark-start text:name="impatti_sulle_popolazioni"/>Impatti sulle popolazioni<text:bookmark-end text:name="__RefHeading___impatti_sulle_popolazioni_12"/><text:bookmark-end text:name="impatti_sulle_popolazioni"/></text:h>
      <text:p text:style-name="Text_20_body">Entrambi i periodi di cambiamento climatico hanno avuto impatti devastanti sulle popolazioni, sebbene in modi differenti. Nel XIV secolo, le carestie e le malattie causate dal raffreddamento climatico portarono a una significativa diminuzione della popolazione e a una destabilizzazione delle società medievali. Oggi, il riscaldamento globale minaccia di creare crisi umanitarie su scala globale, con potenziali migrazioni di massa e conflitti per le risorse sempre più scarse. Tuttavia, la maggiore mobilità e interconnessione globale del mondo moderno amplifica le potenziali ripercussioni del cambiamento climatico, rendendo necessarie risposte coordinate e internazionali.</text:p>
      <text:h text:style-name="Heading_20_3" text:outline-level="3"><text:bookmark-start text:name="__RefHeading___risposte_e_soluzioni_13"/><text:bookmark-start text:name="risposte_e_soluzioni"/>Risposte e soluzioni<text:bookmark-end text:name="__RefHeading___risposte_e_soluzioni_13"/><text:bookmark-end text:name="risposte_e_soluzioni"/></text:h>
      <text:p text:style-name="Text_20_body">Le risposte al cambiamento climatico differiscono notevolmente tra i due periodi. Nel XIV secolo, la mancanza di conoscenze scientifiche e di tecnologie avanzate limitava le capacità delle società medievali di rispondere efficacemente al cambiamento climatico. Oggi, disponiamo di una vasta gamma di strumenti scientifici e tecnologici per monitorare, comprendere e mitigare gli effetti del riscaldamento globale. Iniziative internazionali come l'Accordo di Parigi mirano a ridurre le emissioni di gas serra e a promuovere l'adozione di energie rinnovabili e pratiche sostenibili. Tuttavia, l'efficacia di queste misure dipende dalla volontà politica e dalla cooperazione globale.</text:p>
      <text:h text:style-name="Heading_20_3" text:outline-level="3"><text:bookmark-start text:name="__RefHeading___lezioni_dal_passato_14"/><text:bookmark-start text:name="lezioni_dal_passato"/>Lezioni dal passato<text:bookmark-end text:name="__RefHeading___lezioni_dal_passato_14"/><text:bookmark-end text:name="lezioni_dal_passato"/></text:h>
      <text:p text:style-name="Text_20_body">Esaminare il cambiamento climatico del XIV secolo può fornire preziose lezioni per affrontare la crisi climatica attuale. Una delle principali lezioni è l'importanza della resilienza e dell'adattamento. Le società medievali che riuscirono a sopravvivere alla “Piccola Era Glaciale” spesso adottarono nuove tecniche agricole e si adattarono alle mutate condizioni climatiche. Analogamente, oggi è essenziale investire in infrastrutture resilienti e in tecnologie che possano aiutare le comunità a far fronte agli impatti del cambiamento climatico.</text:p>
      <text:h text:style-name="Heading_20_3" text:outline-level="3"><text:bookmark-start text:name="__RefHeading___conclusione_15"/><text:bookmark-start text:name="conclusione"/>Conclusione<text:bookmark-end text:name="__RefHeading___conclusione_15"/><text:bookmark-end text:name="conclusione"/></text:h>
      <text:p text:style-name="Text_20_body">Il confronto tra il cambiamento climatico del XIV secolo e quello odierno mette in luce sia le differenze fondamentali che le somiglianze nelle conseguenze e nelle sfide che entrambi i periodi presentano. Mentre il cambiamento climatico medievale era un fenomeno naturale che le società potevano solo subire, oggi abbiamo la conoscenza e gli strumenti per mitigare gli effetti del riscaldamento globale antropogenico. Tuttavia, la complessità delle sfide odierne richiede un impegno globale e concertato per evitare le conseguenze più catastrofiche. Guardare al passato ci offre preziosi insegnamenti su resilienza e adattamento, elementi chiave per affrontare con successo il cambiamento climatico del nostro tempo.</text:p>
      <text:p text:style-name="Text_20_body"><text:span text:style-name="Strong_20_Emphasis">Fonti:</text:span></text:p>
      <text:list text:style-name="Numbering_20_1" text:continue-numbering="false">
        <text:list-item>
          <text:p text:style-name="Numbering_20_1_Content_First"> Mann, M. E., et al. “Global Signatures and Dynamical Origins of the Little Ice Age and Medieval Climate Anomaly.” <text:span text:style-name="Emphasis">Science</text:span>, vol. 326, no. 5957, 2009, pp. 1256-1260.</text:p>
        </text:list-item>
        <text:list-item>
          <text:p text:style-name="Numbering_20_1_Content"> Fagan, B. “The Little Ice Age: How Climate Made History 1300-1850.” Basic Books, 2000.</text:p>
        </text:list-item>
        <text:list-item>
          <text:p text:style-name="Numbering_20_1_Content"> Intergovernmental Panel on Climate Change (IPCC). “Climate Change 2014: Synthesis Report.”</text:p>
        </text:list-item>
        <text:list-item>
          <text:p text:style-name="Numbering_20_1_Content"> Hansen, J., et al. “Climate Sensitivity, Sea Level and Atmospheric Carbon Dioxide.” <text:span text:style-name="Emphasis">Philosophical Transactions of the Royal Society A: Mathematical, Physical and Engineering Sciences</text:span>, vol. 371, no. 2001, 2013.</text:p>
        </text:list-item>
        <text:list-item>
          <text:p text:style-name="Numbering_20_1_Content_Last"> Banca Mondiale. “Groundswell: Preparing for Internal Climate Migration.”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41:11</meta:creation-date>
    <dc:creator>Generated</dc:creator>
    <dc:date>2025-06-18T05::41:11</dc:date>
    <dc:language>en-US</dc:language>
    <meta:editing-cycles>1</meta:editing-cycles>
    <meta:editing-duration>PT0S</meta:editing-duration>
    <dc:title>volume_1:crisi300:approfondimento_-_i_cambiamenti_climatici</dc:title>
  </office:meta>
</office:document-meta>
</file>