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comuni:dai_comuni_alle_signorie"/>by Anita</text:p>
      <text:h text:style-name="Heading_20_1" text:outline-level="1"><text:bookmark-start text:name="__RefHeading___resoconto_introduttivo_1"/><text:bookmark-start text:name="resoconto_introduttivo"/>Resoconto introduttivo<text:bookmark-end text:name="__RefHeading___resoconto_introduttivo_1"/><text:bookmark-end text:name="resoconto_introduttivo"/></text:h>
      <text:h text:style-name="Heading_20_2" text:outline-level="2"><text:bookmark-start text:name="__RefHeading___il_progresso_civile_ed_economico_dei_comuni_2"/><text:bookmark-start text:name="il_progresso_civile_ed_economico_dei_comuni"/>IL PROGRESSO CIVILE ED ECONOMICO DEI COMUNI<text:bookmark-end text:name="__RefHeading___il_progresso_civile_ed_economico_dei_comuni_2"/><text:bookmark-end text:name="il_progresso_civile_ed_economico_dei_comuni"/></text:h>
      <text:p text:style-name="Text_20_body">I Comuni, che abbiamo visto impegnati nella <text:span text:style-name="Strong_20_Emphasis">lotta per le autonomie</text:span> contro i diritti e i privilegi imperiali, e divisi in <text:span text:style-name="Strong_20_Emphasis">guelfi</text:span> e <text:span text:style-name="Strong_20_Emphasis">ghibellini</text:span> (divisioni in partito guelfo e partito ghibellino avvennero anche, come è ovvio, nell’interno di una medesima città), pervennero in questo periodo alla massima <text:span text:style-name="Strong_20_Emphasis">espansione economica</text:span> e al completo <text:span text:style-name="Strong_20_Emphasis">sviluppo delle istituzioni politiche</text:span> (Podestà, Capitano del popolo, Arti, ecc.).</text:p>
      <text:p text:style-name="Text_20_body">La vita del Comune fu allora caratterizzata da una viva <text:span text:style-name="Strong_20_Emphasis">lotta</text:span> dei <text:span text:style-name="Strong_20_Emphasis">partiti</text:span> e delle diverse <text:span text:style-name="Strong_20_Emphasis">classi sociali</text:span> (nobili, bor­ghesi, popolani) per la conquista del potere, con la gene­rale <text:span text:style-name="Strong_20_Emphasis">prevalenza della classe borghese;</text:span> il che non escluse, ma anzi venne favorendo un notevole progresso della produ­zione e delle attività economiche. Si può parlare di un au­mentato grado di <text:span text:style-name="Strong_20_Emphasis">benessere</text:span>, al quale si accompagna un innegabile avanzamento della <text:span text:style-name="Strong_20_Emphasis">vita culturale</text:span> e spirituale.</text:p>
      <text:p text:style-name="Text_20_body">Tra i Comuni più importanti nel secolo XIII dobbia­mo ricordare almeno i seguenti:</text:p>
      <text:list text:style-name="List_20_1" text:continue-numbering="false">
        <text:list-item>
          <text:p text:style-name="List_20_1_Content_First"> <text:span text:style-name="Strong_20_Emphasis">Milano</text:span> che, favorita dalla posizione geografica, inten­sificò la produzione industriale e le relazioni commerciali ed estese sempre più la sua influenza sulle città vicine e, in genere, sulla regione lombarda. Anche Milano era agi­tata dalle contese partigiane, e nella lotta per il potere prevalse dapprima la famiglia guelfa dei <text:span text:style-name="Strong_20_Emphasis">Della Torre</text:span> o <text:span text:style-name="Strong_20_Emphasis">Torriani</text:span>; in seguito, verso la fine del secolo, ebbero poi il sopravvento i ghibellini <text:span text:style-name="Strong_20_Emphasis">Visconti</text:span>.</text:p>
        </text:list-item>
        <text:list-item>
          <text:p text:style-name="List_20_1_Content"> <text:span text:style-name="Strong_20_Emphasis">Asti</text:span>, che fu un attivo centro di vita mercantile (rap­porti con la Francia, la Germania, l’Inghilterra, ecc.).</text:p>
        </text:list-item>
        <text:list-item>
          <text:p text:style-name="List_20_1_Content"> <text:span text:style-name="Strong_20_Emphasis">Bologna</text:span>, notevole non solo per i commerci e l’attività bancaria, ma per la sua celebre <text:span text:style-name="Strong_20_Emphasis">Università</text:span> e per l’alto grado della vita culturale (studi giuridici e filosofici; nuova poesia di <text:span text:style-name="Strong_20_Emphasis">Guido Guinizzelli</text:span>, ecc.).</text:p>
        </text:list-item>
        <text:list-item>
          <text:p text:style-name="List_20_1_Content"> <text:span text:style-name="Strong_20_Emphasis">Lucca,</text:span> favorita dalla posizione sulla <text:span text:style-name="Strong_20_Emphasis">Via Francigena</text:span>, che portava dalla Francia a Roma; e particolarmente fiorente nell’arte della <text:span text:style-name="Strong_20_Emphasis">seta</text:span>.</text:p>
        </text:list-item>
        <text:list-item>
          <text:p text:style-name="List_20_1_Content"> <text:span text:style-name="Strong_20_Emphasis">Siena,</text:span> con le sue grandi compagnie bancarie dei <text:span text:style-name="Strong_20_Emphasis">Tolomei</text:span>, dei <text:span text:style-name="Strong_20_Emphasis">Salimbeni</text:span> e, soprattutto, dei <text:span text:style-name="Strong_20_Emphasis">Buonsignori</text:span>, che concedevano prestiti alla corte pontificia.</text:p>
        </text:list-item>
        <text:list-item>
          <text:p text:style-name="List_20_1_Content_Last"> Ricordiamo inoltre, per non parlare qui delle repubbliche marinare i comuni di Piacenza, Vercelli, Novara, Verona, Padova, Treviso, Ferrara e, soprattutto, <text:span text:style-name="Strong_20_Emphasis">Firenze</text:span>.</text:p>
        </text:list-item>
      </text:list>
      <text:h text:style-name="Heading_20_2" text:outline-level="2"><text:bookmark-start text:name="__RefHeading___le_conquiste_della_borghesia_fiorentina_3"/><text:bookmark-start text:name="le_conquiste_della_borghesia_fiorentina"/>Le conquiste della BORGHESIA fiorentina<text:bookmark-end text:name="__RefHeading___le_conquiste_della_borghesia_fiorentina_3"/><text:bookmark-end text:name="le_conquiste_della_borghesia_fiorentina"/></text:h>
      <text:h text:style-name="Heading_20_3" text:outline-level="3"><text:bookmark-start text:name="__RefHeading___firenze_nella_prima_meta_del_secolo_xiii_4"/><text:bookmark-start text:name="firenze_nella_prima_meta_del_secolo_xiii"/>Firenze nella prima metà del secolo XIII<text:bookmark-end text:name="__RefHeading___firenze_nella_prima_meta_del_secolo_xiii_4"/><text:bookmark-end text:name="firenze_nella_prima_meta_del_secolo_xiii"/></text:h>
      <text:p text:style-name="Text_20_body">Il Comune di <text:span text:style-name="Strong_20_Emphasis">Firenze</text:span> acquistò la propria autonomia nel secolo XII, dopo il crollo del <text:span text:style-name="Strong_20_Emphasis">Marchesato di Toscana</text:span>.</text:p>
      <text:p text:style-name="Text_20_body">Dopo una prima fase di <text:span text:style-name="Strong_20_Emphasis">governo consolare</text:span> (sec. XII), anche a Firenze si passò — per naturale evoluzione — al governo del <text:span text:style-name="Strong_20_Emphasis">podestà</text:span> (sec. XIII); ma, fino al 1250, il potere rimase saldamente nelle mani dei <text:span text:style-name="Strong_20_Emphasis">nobili</text:span> (detti <text:span text:style-name="Strong_20_Emphasis">Grandi</text:span> o <text:span text:style-name="Strong_20_Emphasis">Magnati</text:span>).</text:p>
      <text:p text:style-name="Text_20_body">I nobili erano uniti nella potente <text:span text:style-name="Strong_20_Emphasis">Consorteria delle Torri</text:span> ma, ai primi del secolo XIII, si divisero in <text:span text:style-name="Strong_20_Emphasis">guelfi</text:span> e in <text:span text:style-name="Strong_20_Emphasis">ghibellini</text:span>. Come causa di questa <text:span text:style-name="Strong_20_Emphasis">divisione</text:span> la tradizione rife­risce l’episodio di <text:span text:style-name="Strong_20_Emphasis">Buondelmonte de’ Buondelmonti</text:span>, che - promesso ad una fanciulla degli Amidei - sposò poi una Donati e venne ucciso per vendetta (1215); ma invero dietro la cronaca di questo avvenimento c’è la storia delle profonde <text:span text:style-name="Strong_20_Emphasis">trasformazioni sociali</text:span> della vita fiorentina e la realtà di precisi interessi politici ed economici in acceso contrasto. Alla scissione e decadenza della nobiltà corrispose pertanto l’ascesa della <text:span text:style-name="Strong_20_Emphasis">borghesia</text:span> (o <text:span text:style-name="Strong_20_Emphasis">popolo grasso</text:span>).</text:p>
      <text:h text:style-name="Heading_20_3" text:outline-level="3"><text:bookmark-start text:name="__RefHeading___firenze_nella_seconda_meta_del_secolo_xiii_5"/><text:bookmark-start text:name="firenze_nella_seconda_meta_del_secolo_xiii"/>Firenze nella seconda metà del secolo XIII<text:bookmark-end text:name="__RefHeading___firenze_nella_seconda_meta_del_secolo_xiii_5"/><text:bookmark-end text:name="firenze_nella_seconda_meta_del_secolo_xiii"/></text:h>
      <text:p text:style-name="Text_20_body">Nel 1250, col prevalere in Firenze del partito <text:span text:style-name="Strong_20_Emphasis">guelfo</text:span>, la <text:span text:style-name="Strong_20_Emphasis">borghesia</text:span>, che era ormai diventata la classe più attiva del Comune, mirò ad assumersi decise responsabilità di potere.</text:p>
      <text:p text:style-name="Text_20_body">Come <text:span text:style-name="Strong_20_Emphasis">prima conquista</text:span> essa ottenne che a far parte del governo, accanto al <text:span text:style-name="Strong_20_Emphasis">Podestà</text:span>, rappresentante degli interessi nobiliari, venisse eletto il <text:span text:style-name="Strong_20_Emphasis">Capitano del Popolo</text:span>, coadiu­vato da una guardia armata, con l’incarico di rappresentare e difendere gli interessi delle classi minori (borghesi e popo­lani) contro i soprusi dei Magnati. Si ebbe così quello che fu detto il <text:span text:style-name="Strong_20_Emphasis">Governo del primo popolo</text:span>, in cui la borghesia venne ad esercitare un primo controllo sull’operato della aristocrazia.</text:p>
      <text:p text:style-name="Text_20_body">Il temporaneo sopravvento dei <text:span text:style-name="Strong_20_Emphasis">ghibellini</text:span> con la battaglia dì Montapertì (1260) ridiede il potere nelle mani dei nobili; ma, col 1266 (data della battaglia di Benevento), ritornò a prevalere definitivamente la parte <text:span text:style-name="Strong_20_Emphasis">guelfa</text:span> e ripre­sero nuovamente vigore le aspirazioni democratiche della classe borghese.</text:p>
      <text:p text:style-name="Text_20_body">Dopo un periodo di discordie interne tra i nobili guelfi e i borghesi, nel 1282 la <text:span text:style-name="Strong_20_Emphasis">borghesia</text:span> fiorentina ottenne una seconda e pìu importante conquista. Accanto al <text:span text:style-name="Strong_20_Emphasis">Podestà</text:span> e al <text:span text:style-name="Strong_20_Emphasis">Capitano del Popolo</text:span> entrarono di diritto a far parte dei governo i Priori <text:span text:style-name="Strong_20_Emphasis">delle Arti maggiori</text:span>, con la funzione di tutelare gli interessi del popolo grasso. Si ebbe così quello che fu detto il <text:span text:style-name="Strong_20_Emphasis">Governo del secondo popolo</text:span>, in cui la borghesia, per mezzo dei Priori (la cosiddetta <text:span text:style-name="Strong_20_Emphasis">Signoria</text:span>), deteneva di fatto le leve del potere, dando impulso a una sua politica autonoma.</text:p>
      <text:p text:style-name="Text_20_body">In questo arco di tempo la continua espansione econo­mica e i sempre più impellenti interessi commerciali por­tarono Firenze in lotta contro i comuni toscani: nel 1269 la vittoria sulla ghibellina <text:span text:style-name="Strong_20_Emphasis">Siena</text:span> nella battaglia di <text:span text:style-name="Strong_20_Emphasis">Colle Val d’Elsa</text:span> assicurò a Firenze le comunicazioni con Roma; nel 1289 le forze fiorentine sconfissero <text:span text:style-name="Strong_20_Emphasis">Arezzo</text:span> nella battaglia di <text:span text:style-name="Strong_20_Emphasis">Campaldino</text:span>, cui prese parte lo stesso <text:span text:style-name="Strong_20_Emphasis">Dante Alighieri</text:span>; nel 1293, infine, la <text:span text:style-name="Strong_20_Emphasis">pace di Fucecchio</text:span> segnò la supremazia di Firenze su <text:span text:style-name="Strong_20_Emphasis">Pisa</text:span>, costretta a concedere lo sbocco al mare e notevoli esenzioni doganali alle merci fiorentine. Alla fine del secolo XIII il <text:span text:style-name="Strong_20_Emphasis">predominio di Firenze sulla Toscana</text:span> si può dire realizzato. Come conseguenza di questa posizione di predo­minio politico ed economico di Firenze sulla Toscana ab­biamo, all’interno, il rafforzamento della borghesia, sempre più industriosa ed attiva.</text:p>
      <text:p text:style-name="Text_20_body">Nel <text:span text:style-name="Emphasis">1293</text:span> la borghesia fiorentina ottenne la sua <text:span text:style-name="Strong_20_Emphasis">terza e definitiva conquista</text:span> con l’approvazione degli <text:span text:style-name="Strong_20_Emphasis">Ordina</text:span>­<text:span text:style-name="Strong_20_Emphasis">menti di Giustizia</text:span> di <text:span text:style-name="Strong_20_Emphasis">Giano della Bella</text:span> (un nobile conver­titosi alla causa popolare). La possibilità di accedere al <text:span text:style-name="Strong_20_Emphasis">Priorato</text:span>, ormai unico detentore del potere esecutivo, venne riservata soltanto a coloro che facevano parte delle <text:span text:style-name="Strong_20_Emphasis">Arti</text:span>, cioè in pratica soltanto ai borghesi. Un’altra innovazione di carattere democratico fu la chiamata al governo anche dei rappresentanti delle <text:span text:style-name="Strong_20_Emphasis">Arti medie</text:span> (beccai, calzolai, fabbri, rigattieri, lavoratori della pietra e del legno) e la creazione di una nuova carica, il <text:span text:style-name="Strong_20_Emphasis">Gonfaloniere di giustizia</text:span>, anch’es­so a difesa degli interessi popolani e con l’incarico di eseguire le sentenze contro i nobili che violassero gli Ordinamenti di Giustizia. Si ebbe così la <text:span text:style-name="Strong_20_Emphasis">piena conquista del potere da parte della borghesia</text:span> e delle corporazioni artigiane. <text:span text:style-name="Strong_20_Emphasis">I nobili vennero esclusi dal governo; le Arti minori e i proletari rimasero ancora senza diritti politici</text:span>.</text:p>
      <text:h text:style-name="Heading_20_3" text:outline-level="3"><text:bookmark-start text:name="__RefHeading___la_divisione_tra_i_bianchi_e_i_neri_6"/><text:bookmark-start text:name="la_divisione_tra_i_bianchi_e_i_neri"/>La divisione tra I Bianchi e i Neri<text:bookmark-end text:name="__RefHeading___la_divisione_tra_i_bianchi_e_i_neri_6"/><text:bookmark-end text:name="la_divisione_tra_i_bianchi_e_i_neri"/></text:h>
      <text:p text:style-name="Text_20_body">La <text:span text:style-name="Strong_20_Emphasis">borghesia</text:span> fiorentina era stata unita nella ’lotta contro i nobili; ma, raggiunto il potere, intorno al 1300 <text:span text:style-name="Strong_20_Emphasis">si divise</text:span> nei due partiti dei <text:span text:style-name="Strong_20_Emphasis">Bianchi</text:span> e dei <text:span text:style-name="Strong_20_Emphasis">Neri</text:span>.I Bianchi avevano a capo <text:span text:style-name="Strong_20_Emphasis">Vieri de’ Cerchi</text:span> e rappresen­tavano più esplicitamente gli interessi del <text:span text:style-name="Strong_20_Emphasis">popolo grasso</text:span> nelle sue tendenze più democratiche; i Neri avevano a capo <text:span text:style-name="Strong_20_Emphasis">Corso Donati</text:span> e godevano le simpatie dei <text:span text:style-name="Strong_20_Emphasis">nobili</text:span>, che aspiravano a rientrare al governo, e del <text:span text:style-name="Strong_20_Emphasis">popolo minuto</text:span>.</text:p>
      <text:p text:style-name="Text_20_body">Inoltre bisogna aggiungere che, pur essendo entrambi i partiti di ispirazione <text:span text:style-name="Strong_20_Emphasis">guelfa</text:span>, i <text:span text:style-name="Strong_20_Emphasis">Neri</text:span> tenevano un atteggia­mento di marcata <text:span text:style-name="Strong_20_Emphasis">sottomissione al Papato</text:span>, mentre i <text:span text:style-name="Strong_20_Emphasis">Bianchi</text:span> avanzavano esigenze di relativa <text:span text:style-name="Strong_20_Emphasis">autonomia</text:span> dalla politica pontificia.</text:p>
      <text:p text:style-name="Text_20_body">Il dissidio tra le due fazioni giunse in diverse occasioni alla <text:span text:style-name="Strong_20_Emphasis">lotta aperta</text:span> (10 maggio, e 23 giugno 1300), tanto che i <text:span text:style-name="Strong_20_Emphasis">Priori</text:span>, tra cui era anche Dante, si risolsero ad inviare in <text:span text:style-name="Strong_20_Emphasis">esilio</text:span> i capi delle due parti (tra cui <text:span text:style-name="Strong_20_Emphasis">Guido Cavalcanti</text:span>); ma i <text:span text:style-name="Strong_20_Emphasis">Neri</text:span>, traendo profitto dall’intervento di <text:span text:style-name="Strong_20_Emphasis">Bonifacio VIII</text:span>, che voleva estendere la sua autorità su tutta la Toscana e che inviò a Firenze <text:span text:style-name="Strong_20_Emphasis">Carlo di Valois</text:span>, fratello del re di Francia, ebbero alfine la prevalenza e si impadronirono del potere, cacciando in <text:span text:style-name="Strong_20_Emphasis">esilio</text:span> e perseguitando gli avversari, tra cui <text:span text:style-name="Strong_20_Emphasis">Dante</text:span> (1301-1302).</text:p>
      <text:p text:style-name="Text_20_body">La vittoria della parte nera ridiede animo ai nobili, che tentarono di abrogare gli ordinamenti democratici, ma nel 1308 il <text:span text:style-name="Strong_20_Emphasis">popolo grasso</text:span>, fatto uccidere il tracotante Corso Donati, riprese il potere nelle sue mani.</text:p>
      <text:p text:style-name="Text_20_body">Gli esuli bianchi tuttavia, che avevano inclinato in qual­che modo al ghibellinismo non tornarono in patria, e Dante dovette rassegnarsi a vivere lontano dalla sua diletta Firenze.</text:p>
      <text:p text:style-name="Text_20_body">In questa atmosfera di lotte animose e di vivace attività economica matura la grande <text:span text:style-name="Strong_20_Emphasis">civiltà</text:span> fiorentina. Sono gli anni in cui <text:span text:style-name="Strong_20_Emphasis">Arnolfo di Cambio</text:span> inizia la costruzione della grandiosa cattedrale di <text:span text:style-name="Strong_20_Emphasis">Santa Maria del Fiore</text:span>, mentre Giotto, Dante, la scuola poetica del <text:span text:style-name="Emphasis">dolce stil novo</text:span> lasciano un segno indelebile nella storia dell’arte e della letteratura.</text:p>
      <text:h text:style-name="Heading_20_2" text:outline-level="2"><text:bookmark-start text:name="__RefHeading___la_vita_politica_italiana_nel_trecento_7"/><text:bookmark-start text:name="la_vita_politica_italiana_nel_trecento"/>LA VITA POLITICA ITALIANA NEL TRECENTO<text:bookmark-end text:name="__RefHeading___la_vita_politica_italiana_nel_trecento_7"/><text:bookmark-end text:name="la_vita_politica_italiana_nel_trecento"/></text:h>
      <text:p text:style-name="Text_20_body">Venuta meno l’influenza dell’Im­pero e della Chiesa, la vita politica italiana del <text:span text:style-name="Strong_20_Emphasis">Trecento</text:span> è caratterizzata, particolarmente nell’Italia settentrionale, dalla <text:span text:style-name="Strong_20_Emphasis">formazione delle Signorie</text:span> e da un attivo processo di evoluzione sociale e politica per cui si attua, sul piano economico, un tipo di economia che si può chiamare <text:span text:style-name="Strong_20_Emphasis">precapitalistica</text:span> (aumento degli <text:span text:style-name="Strong_20_Emphasis">scambi commerciali</text:span>, svi­luppo della <text:span text:style-name="Strong_20_Emphasis">produzione</text:span> e della tecnica, <text:span text:style-name="Strong_20_Emphasis">industrializzazione</text:span> delle imprese, largo impiego di <text:span text:style-name="Strong_20_Emphasis">capitali</text:span>, ecc.); mentre, sul piano politico, si registra una inarrestabile tendenza <text:span text:style-name="Strong_20_Emphasis">al­l’unificazione regionale</text:span>.</text:p>
      <text:p text:style-name="Text_20_body">In Piemonte si venne affermando la dinastia dei <text:span text:style-name="Strong_20_Emphasis">Savoia</text:span>; a Milano i <text:span text:style-name="Strong_20_Emphasis">Visconti</text:span> avviarono a buon punto un processo di espansione territoriale che si spinse oltre i confini della Lombardia; anche <text:span text:style-name="Strong_20_Emphasis">Venezia</text:span> e <text:span text:style-name="Strong_20_Emphasis">Firenze</text:span> pervennero alla forma­zione di uno stato di ambito regionale; decaddero invece, per varie ragioni, <text:span text:style-name="Strong_20_Emphasis">Genova</text:span>, lo <text:span text:style-name="Strong_20_Emphasis">Stato pontificio</text:span> e <text:span text:style-name="Strong_20_Emphasis">l’Italia meridio­nale</text:span>.</text:p>
      <text:h text:style-name="Heading_20_2" text:outline-level="2"><text:bookmark-start text:name="__RefHeading___il_passaggio_dal_comune_alla_signoria_e_l_istituzione_del_principato_8"/><text:bookmark-start text:name="il_passaggio_dal_comune_alla_signoria_e_l_istituzione_del_principato"/>IL PASSAGGIO DAL COMUNE ALLA SIGNORIA E L’ISTITUZIONE DEL PRINCIPATO<text:bookmark-end text:name="__RefHeading___il_passaggio_dal_comune_alla_signoria_e_l_istituzione_del_principato_8"/><text:bookmark-end text:name="il_passaggio_dal_comune_alla_signoria_e_l_istituzione_del_principato"/></text:h>
      <text:h text:style-name="Heading_20_3" text:outline-level="3"><text:bookmark-start text:name="__RefHeading___la_crisi_del_comune_9"/><text:bookmark-start text:name="la_crisi_del_comune"/>La crisi del Comune<text:bookmark-end text:name="__RefHeading___la_crisi_del_comune_9"/><text:bookmark-end text:name="la_crisi_del_comune"/></text:h>
      <text:p text:style-name="Text_20_body">Le continue lotte politiche e sociali che agitavano la vita del Comune provocarono una profonda crisi degli ordinamenti e delle istituzioni comunali, che - di fronte a una <text:span text:style-name="Strong_20_Emphasis">nuova realtà sociale</text:span>, che imponeva nuove prospettive di politica interna ed estera (aspirazioni ad una maggiore giustizia di classe; tendenze espansionistiche ad ambito regionale, ecc.) - si rilevavano ormai deboli e superate.</text:p>
      <text:p text:style-name="Text_20_body">Le <text:span text:style-name="Strong_20_Emphasis">contraddizioni interne</text:span> del Comune (instabilità dell’or­dine pubblico; divergenze di interessi economici; situazioni di privilegio, ecc.) resero così naturale il passaggio alla nuova forma di governo della <text:span text:style-name="Strong_20_Emphasis">Signoria</text:span>, in cui il potere era detenuto di fatto da un uomo solo, messosi generalmente in luce per le sue qualità personali.</text:p>
      <text:h text:style-name="Heading_20_3" text:outline-level="3"><text:bookmark-start text:name="__RefHeading___la_signoria_10"/><text:bookmark-start text:name="la_signoria"/>La Signoria<text:bookmark-end text:name="__RefHeading___la_signoria_10"/><text:bookmark-end text:name="la_signoria"/></text:h>
      <text:p text:style-name="Text_20_body">L’evoluzione dal Comune alla Signoria avvenne, in molti casi, col concorso della stessa <text:span text:style-name="Strong_20_Emphasis">volontà popolare</text:span>: i cittadini, stanchi delle continue lotte interne, affidavano il potere al capo del partito vittorioso; oppure riconoscevano <text:span text:style-name="Strong_20_Emphasis">Signore</text:span> un capo imparziale (generalmente un Podestà, o un Capitano del popolo), che si era imposto per le sue doti individuali, e prometteva di dare maggiori garanzie di sicurezza ed equilibrio politico. Si dava però anche il caso, seppure più raro, di un passaggio dall’una al­l’altra forma di governo che avveniva in base a una <text:span text:style-name="Strong_20_Emphasis">conquista violenta</text:span> (il cosiddetto colpo di stato), per opera di qualche potente feudatario o di un condottiero.</text:p>
      <text:p text:style-name="Text_20_body">In un primo tempo la Signoria ebbe generalmente carat­tere <text:span text:style-name="Strong_20_Emphasis">elettivo</text:span>, e il Signore manteneva in vigore, almeno formalmente, i vecchi organi del governo comunale­ (Podestà, Capitano del popolo, Consiglio maggiore, ecc.). In pratica però il Signore aveva nelle sue mani l’effettivo potere, e dava corso a una sua <text:span text:style-name="Strong_20_Emphasis">politica personale</text:span>; amministrava, in un certo qual modo, con maggiore giustizia, e conduceva una politica estera, in generale, più energica ed intrapren­dente.</text:p>
      <text:h text:style-name="Heading_20_3" text:outline-level="3"><text:bookmark-start text:name="__RefHeading___il_principato_11"/><text:bookmark-start text:name="il_principato"/>Il Principato<text:bookmark-end text:name="__RefHeading___il_principato_11"/><text:bookmark-end text:name="il_principato"/></text:h>
      <text:p text:style-name="Text_20_body">Consolidato il suo dominio, il Signore si poneva come primo obiettivo di rendere <text:span text:style-name="Strong_20_Emphasis">ereditario</text:span> il suo titolo e dargli un fondamento giuridico, sollecitando la nomina e <text:span text:style-name="Strong_20_Emphasis">l’investitura</text:span> da parte dell’imperatore o del papa.</text:p>
      <text:p text:style-name="Text_20_body">Il Signore venne così ad assumere il titolo di <text:span text:style-name="Strong_20_Emphasis">vicario imperiale</text:span> o papale, di conte, marchese o duca; il dominio personale si trasformò in una <text:span text:style-name="Strong_20_Emphasis">dinastia</text:span> stabile e duratura; la Signoria si venne mutando in un vero e proprio <text:span text:style-name="Strong_20_Emphasis">Princi­pato</text:span>, a carattere dinastico e autoritario, ormai svincolato del tutto da ogni base popolare.</text:p>
      <text:p text:style-name="Text_20_body">Tra le principali Signorie e Principati ricordiamo i <text:span text:style-name="Strong_20_Emphasis">Vi­sconti</text:span> a Milano, gli <text:span text:style-name="Strong_20_Emphasis">Scaligeri</text:span> a Verona ,gli <text:span text:style-name="Strong_20_Emphasis">Estensi</text:span> a Ferrara, i <text:span text:style-name="Strong_20_Emphasis">Gonzaga</text:span> a Mantova, ecc.</text:p>
      <text:h text:style-name="Heading_20_3" text:outline-level="3"><text:bookmark-start text:name="__RefHeading___le_compagnie_di_ventura_12"/><text:bookmark-start text:name="le_compagnie_di_ventura"/>Le Compagnie di ventura<text:bookmark-end text:name="__RefHeading___le_compagnie_di_ventura_12"/><text:bookmark-end text:name="le_compagnie_di_ventura"/></text:h>
      <text:p text:style-name="Text_20_body">Per mantenersi saldo nello Stato il Signore aveva necessità di una forza militare permanente; fu quindi costretto a sostituire le antiche milizie comunali con formazioni militari di nuovo tipo, a carattere <text:span text:style-name="Strong_20_Emphasis">mercenario</text:span>: le cosiddette <text:span text:style-name="Strong_20_Emphasis">Compagnie di ventura,</text:span> composte di soldati volontari al comando di un <text:span text:style-name="Strong_20_Emphasis">condottiero</text:span>, pronte ad arruolarsi al servizio dei vari Signori, e, natural­mente, di chi poteva meglio pagarle.</text:p>
      <text:p text:style-name="Text_20_body">Esse furono dapprima formate quasi esclusivamente di stranieri (svizzeri, tedeschi, ecc.); e tra esse ebbero parti­colare rinomanza le Compagnie dell’inglese <text:span text:style-name="Strong_20_Emphasis">Giovanni Acuto</text:span>, del francese <text:span text:style-name="Strong_20_Emphasis">Fra’ Moriale</text:span>, e del tedesco <text:span text:style-name="Strong_20_Emphasis">Gualtieri di Ur­slingen</text:span>.</text:p>
      <text:p text:style-name="Text_20_body">Tra le Compagnie di ventura italiane furono famose quelle di <text:span text:style-name="Strong_20_Emphasis">Alberico da Barbiano</text:span>, Jacopo dal Verme, Facino Cane, Francesco Bussone, conte di <text:span text:style-name="Strong_20_Emphasis">Carmagnola</text:span>, Bartolomeo Colleoni, ecc.</text:p>
      <text:p text:style-name="Text_20_body">Altri grandi condottieri furono Niccolò Piccinino, Braccio da Montone, <text:span text:style-name="Strong_20_Emphasis">Muzio Attendolo Sforza</text:span>, suo figlio <text:span text:style-name="Strong_20_Emphasis">Francesco Sforza</text:span> (che pervenne al Principato), e così via. La storia italiana del secolo XV è tutta piena delle loro imprese audaci e viol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30T04::42:17</meta:creation-date>
    <dc:creator>Generated</dc:creator>
    <dc:date>2025-09-30T04::42:17</dc:date>
    <dc:language>en-US</dc:language>
    <meta:editing-cycles>1</meta:editing-cycles>
    <meta:editing-duration>PT0S</meta:editing-duration>
    <dc:title>volume_1:comuni:dai_comuni_alle_signorie</dc:title>
  </office:meta>
</office:document-meta>
</file>