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lume_1:cause_delle_scoperte_geografiche:cause_delle_scoperte_geografiche"/><text:bookmark-start text:name="__RefHeading___le_motivazioni_delle_scoperte_geografiche_1"/><text:bookmark-start text:name="le_motivazioni_delle_scoperte_geografiche"/>Le motivazioni delle scoperte geografiche<text:bookmark-end text:name="__RefHeading___le_motivazioni_delle_scoperte_geografiche_1"/><text:bookmark-end text:name="le_motivazioni_delle_scoperte_geografiche"/></text:h>
      <text:p text:style-name="Text_20_body">Le scoperte geografiche dei secoli XV e XVII sono state guidate da una combinazione di motivazioni economiche, tecnologiche, religiose e politiche. Questi fattori hanno spinto le nazioni europee a esplorare nuove rotte marittime e a scoprire terre sconosciute, portando a un'era di contatti globali e scambi interculturali.</text:p>
      <text:h text:style-name="Heading_20_3" text:outline-level="3"><text:bookmark-start text:name="__RefHeading___motivazioni_economiche_2"/><text:bookmark-start text:name="motivazioni_economiche"/>Motivazioni economiche<text:bookmark-end text:name="__RefHeading___motivazioni_economiche_2"/><text:bookmark-end text:name="motivazioni_economiche"/></text:h>
      <text:p text:style-name="Text_20_body">Le motivazioni economiche furono tra i principali fattori che spinsero le esplorazioni. Il commercio con l'Oriente, in particolare le spezie, la seta e altre merci di lusso, era altamente redditizio ma limitato dalle rotte terrestri attraverso il Medio Oriente, controllate dagli imperi ottomano e arabo. Gli europei cercavano nuove vie marittime per evitare gli intermediari e ridurre i costi. Inoltre, la scoperta di nuove terre prometteva risorse inesplorate, come oro, argento e altre materie prime preziose, che avrebbero potuto arricchire i regni europei. La ricerca di nuovi mercati per esportare i propri prodotti e ottenere beni esotici divenne un obiettivo chiave per i commercianti e i sovrani europei.</text:p>
      <text:h text:style-name="Heading_20_3" text:outline-level="3"><text:bookmark-start text:name="__RefHeading___avanzamenti_tecnologicinavigazione_e_cartografia_3"/><text:bookmark-start text:name="avanzamenti_tecnologicinavigazione_e_cartografia"/>Avanzamenti tecnologici: navigazione e cartografia<text:bookmark-end text:name="__RefHeading___avanzamenti_tecnologicinavigazione_e_cartografia_3"/><text:bookmark-end text:name="avanzamenti_tecnologicinavigazione_e_cartografia"/></text:h>
      <text:p text:style-name="Text_20_body">Gli avanzamenti tecnologici nel campo della navigazione e della cartografia furono fondamentali per il successo delle esplorazioni. L'introduzione della bussola magnetica permise ai navigatori di determinare la direzione anche in mare aperto, mentre l'astrolabio e il sestante consentivano di misurare la latitudine con maggiore precisione. Le navi stesse subirono miglioramenti significativi: le caravelle, con il loro design leggero e le vele triangolari (latine), erano in grado di navigare più vicino al vento e affrontare viaggi più lunghi. La cartografia avanzò grazie al lavoro di geografi e cartografi come Gerardo Mercatore, che sviluppò proiezioni cartografiche più accurate, facilitando la pianificazione delle rotte marittime e la navigazione in territori sconosciuti. Questi strumenti e innovazioni permisero ai marinai di esplorare in sicurezza vasti tratti di oceano e di mappare le nuove terre scoperte.</text:p>
      <text:h text:style-name="Heading_20_3" text:outline-level="3"><text:bookmark-start text:name="__RefHeading___motivazioni_religiose_e_politiche_4"/><text:bookmark-start text:name="motivazioni_religiose_e_politiche"/>Motivazioni religiose e politiche<text:bookmark-end text:name="__RefHeading___motivazioni_religiose_e_politiche_4"/><text:bookmark-end text:name="motivazioni_religiose_e_politiche"/></text:h>
      <text:p text:style-name="Text_20_body">Le motivazioni religiose giocarono un ruolo significativo nelle scoperte geografiche. L'espansione del cristianesimo era un obiettivo dichiarato di molte spedizioni, con sovrani e esploratori desiderosi di convertire i popoli incontrati al cristianesimo. Questa missione evangelica era spesso sostenuta dalla Chiesa cattolica, che vedeva nelle nuove terre un'opportunità per espandere la propria influenza spirituale. Accanto a queste motivazioni religiose, le ambizioni politiche dei regni europei stimolarono ulteriormente le esplorazioni. Le nazioni competevano per il prestigio e il potere globale, cercando di stabilire colonie e basi commerciali che avrebbero garantito il controllo su nuove risorse e rotte commerciali. La rivalità tra le grandi potenze come Spagna, Portogallo, Inghilterra, Francia e Olanda portò a un'accelerazione delle esplorazioni, ciascuna nazione cercando di superare le altre nella corsa alla scoperta e alla conquista di nuove ter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1-09T18::43:05</meta:creation-date>
    <dc:creator>Generated</dc:creator>
    <dc:date>2025-11-09T18::43:05</dc:date>
    <dc:language>en-US</dc:language>
    <meta:editing-cycles>1</meta:editing-cycles>
    <meta:editing-duration>PT0S</meta:editing-duration>
    <dc:title>volume_1:cause_delle_scoperte_geografiche:cause_delle_scoperte_geografiche</dc:title>
  </office:meta>
</office:document-meta>
</file>