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aiscuola.rai.it/geografia" text:style-name="Internet_20_link" text:visited-style-name="Visited_20_Internet_20_Link">https://www.raiscuola.rai.it/geografia</text:a><text:bookmark text:name="volume_1:bibliografia_e_risorse_per_ulteriori_studi:https:www.raiscuola.rai.it_geografia"/>|Rai Scu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1::14:31</meta:creation-date>
    <dc:creator>Generated</dc:creator>
    <dc:date>2025-12-14T11::14:31</dc:date>
    <dc:language>en-US</dc:language>
    <meta:editing-cycles>1</meta:editing-cycles>
    <meta:editing-duration>PT0S</meta:editing-duration>
    <dc:title>volume_1:bibliografia_e_risorse_per_ulteriori_studi:https:www.raiscuola.rai.it_geografia</dc:title>
  </office:meta>
</office:document-meta>
</file>