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ww.archivioluce.com/documentari/" text:style-name="Internet_20_link" text:visited-style-name="Visited_20_Internet_20_Link">https://www.archivioluce.com/documentari/</text:a><text:bookmark text:name="volume_1:bibliografia_e_risorse_per_ulteriori_studi:https:www.archivioluce.com_documentari"/>|Archivio Luc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5-06-18T18::26:16</meta:creation-date>
    <dc:creator>Generated</dc:creator>
    <dc:date>2025-06-18T18::26:16</dc:date>
    <dc:language>en-US</dc:language>
    <meta:editing-cycles>1</meta:editing-cycles>
    <meta:editing-duration>PT0S</meta:editing-duration>
    <dc:title>volume_1:bibliografia_e_risorse_per_ulteriori_studi:https:www.archivioluce.com_documentari</dc:title>
  </office:meta>
</office:document-meta>
</file>