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doku.php?id=presentazione" text:style-name="Internet_20_link" text:visited-style-name="Visited_20_Internet_20_Link">PRESENTAZIONE</text:a></text:p>
      <text:p text:style-name="Horizontal_20_Line"/>
      <text:p text:style-name="Text_20_body"><text:a xlink:type="simple" xlink:href="https://www.ousia.it/stodoku/doku.php?id=volume_1:volume_i" text:style-name="Internet_20_link" text:visited-style-name="Visited_20_Internet_20_Link">VOLUME I</text:a></text:p>
      <text:p text:style-name="Text_20_body"><text:a xlink:type="simple" xlink:href="https://www.ousia.it/stodoku/doku.php?id=storiografia1:storiografia_i" text:style-name="Internet_20_link" text:visited-style-name="Visited_20_Internet_20_Link">STORIOGRAFIA I</text:a></text:p>
      <text:p text:style-name="Text_20_body"><text:a xlink:type="simple" xlink:href="https://www.ousia.it/stodoku/doku.php?id=documenti1:documenti_storici_i" text:style-name="Internet_20_link" text:visited-style-name="Visited_20_Internet_20_Link">DOCUMENTI STORICI I</text:a></text:p>
      <text:p text:style-name="Horizontal_20_Line"/>
      <text:p text:style-name="Text_20_body"><text:a xlink:type="simple" xlink:href="https://www.ousia.it/stodoku/doku.php?id=volume_2:volume_ii" text:style-name="Internet_20_link" text:visited-style-name="Visited_20_Internet_20_Link">VOLUME II</text:a></text:p>
      <text:p text:style-name="Text_20_body"><text:a xlink:type="simple" xlink:href="https://www.ousia.it/stodoku/doku.php?id=storiografia2:storiografia_ii" text:style-name="Internet_20_link" text:visited-style-name="Visited_20_Internet_20_Link">STORIOGRAFIA II</text:a></text:p>
      <text:p text:style-name="Text_20_body"><text:a xlink:type="simple" xlink:href="https://www.ousia.it/stodoku/doku.php?id=documenti2:documenti_storici_ii" text:style-name="Internet_20_link" text:visited-style-name="Visited_20_Internet_20_Link">DOCUMENTI STORICI II</text:a></text:p>
      <text:p text:style-name="Horizontal_20_Line"/>
      <text:p text:style-name="Text_20_body"><text:a xlink:type="simple" xlink:href="https://www.ousia.it/stodoku/doku.php?id=volume_3:volume_iii" text:style-name="Internet_20_link" text:visited-style-name="Visited_20_Internet_20_Link">VOLUME III</text:a></text:p>
      <text:p text:style-name="Text_20_body"><text:a xlink:type="simple" xlink:href="https://www.ousia.it/stodoku/doku.php?id=storiografia3:storiografia_iii" text:style-name="Internet_20_link" text:visited-style-name="Visited_20_Internet_20_Link">STORIOGRAFIA III</text:a></text:p>
      <text:p text:style-name="Text_20_body"><text:a xlink:type="simple" xlink:href="https://www.ousia.it/stodoku/doku.php?id=documenti3:documenti_storici_iii" text:style-name="Internet_20_link" text:visited-style-name="Visited_20_Internet_20_Link">DOCUMENTI STORICI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08T11::05:01</meta:creation-date>
    <dc:creator>Generated</dc:creator>
    <dc:date>2025-11-08T11::05:01</dc:date>
    <dc:language>en-US</dc:language>
    <meta:editing-cycles>1</meta:editing-cycles>
    <meta:editing-duration>PT0S</meta:editing-duration>
    <dc:title>sidebar</dc:title>
  </office:meta>
</office:document-meta>
</file>