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ocumenti_storici_i"/><text:bookmark-start text:name="__RefHeading___i_poteri_universali_1"/><text:bookmark-start text:name="i_poteri_universali"/>I POTERI UNIVERSALI<text:bookmark-end text:name="__RefHeading___i_poteri_universali_1"/><text:bookmark-end text:name="i_poteri_universali"/></text:h>
      <text:p text:style-name="Text_20_body"><text:a xlink:type="simple" xlink:href="https://www.ousia.it/stodoku/doku.php?id=documenti1:dictatus_papae" text:style-name="Internet_20_link" text:visited-style-name="Visited_20_Internet_20_Link">Dictatus papae</text:a></text:p>
      <text:p text:style-name="Text_20_body"><text:a xlink:type="simple" xlink:href="https://www.ousia.it/stodoku/doku.php?id=documenti1:constitutio_de_feudis" text:style-name="Internet_20_link" text:visited-style-name="Visited_20_Internet_20_Link">Constitutio de feudis</text:a></text:p>
      <text:h text:style-name="Heading_20_3" text:outline-level="3"><text:bookmark-start text:name="__RefHeading___la_crisi_del_trecento_2"/><text:bookmark-start text:name="la_crisi_del_trecento"/>LA CRISI DEL TRECENTO<text:bookmark-end text:name="__RefHeading___la_crisi_del_trecento_2"/><text:bookmark-end text:name="la_crisi_del_trecento"/></text:h>
      <text:p text:style-name="Text_20_body"><text:a xlink:type="simple" xlink:href="https://www.ousia.it/stodoku/lib/exe/fetch.php?media=documenti1:boccaccio_decameron.pdf" text:style-name="Internet_20_link" text:visited-style-name="Visited_20_Internet_20_Link">BOCCACCIO - IL DECAMERON (testo completo)</text:a></text:p>
      <text:p text:style-name="Text_20_body"><text:a xlink:type="simple" xlink:href="https://www.ousia.it/stodoku/doku.php?id=documenti1:consigli_di_lettura_per_il_decameron" text:style-name="Internet_20_link" text:visited-style-name="Visited_20_Internet_20_Link">Consigli di lettura per il Decamer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2::08:16</meta:creation-date>
    <dc:creator>Generated</dc:creator>
    <dc:date>2025-04-30T12::08:16</dc:date>
    <dc:language>en-US</dc:language>
    <meta:editing-cycles>1</meta:editing-cycles>
    <meta:editing-duration>PT0S</meta:editing-duration>
    <dc:title>documenti1:documenti_storici_i</dc:title>
  </office:meta>
</office:document-meta>
</file>