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cumenti1:consigli_di_lettura_per_il_decameron"/>Per utilizzare il Decameron come documento per analizzare il periodo della Grande peste, si consiglia la lettura delle seguenti parti:</text:p>
      <text:p text:style-name="Text_20_body"><text:span text:style-name="Strong_20_Emphasis">Introduzione alla Prima Giornata</text:span> - In questa parte, Boccaccio descrive con grande vividezza e dettaglio gli effetti della peste nera che colpì Firenze nel 1348. Racconta le sofferenze della popolazione, il caos sociale, e il crollo dei legami familiari e comunitari. È una testimonianza potente e cruda del periodo.</text:p>
      <text:p text:style-name="Text_20_body"><text:span text:style-name="Strong_20_Emphasis">Conclusione dell'opera</text:span> - Alla fine del Decameron, Boccaccio riflette sul significato del suo lavoro e sul contesto storico, chiudendo il cerchio rispetto alla peste.</text:p>
      <text:p text:style-name="Text_20_body"><text:span text:style-name="Strong_20_Emphasis">Novella di Ser Ciappelletto</text:span> (I, 1): Un racconto che riflette sull'ipocrisia e il rapporto ambiguo con la religione durante un tempo di crisi.</text:p>
      <text:p text:style-name="Text_20_body"><text:span text:style-name="Strong_20_Emphasis">Novella di Federigo degli Alberighi</text:span> (V, 9): Una storia di sacrificio e riscatto che rappresenta la capacità dell’essere umano di adattarsi e cercare la bellezza anche nelle difficoltà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04T16::26:30</meta:creation-date>
    <dc:creator>Generated</dc:creator>
    <dc:date>2025-12-04T16::26:30</dc:date>
    <dc:language>en-US</dc:language>
    <meta:editing-cycles>1</meta:editing-cycles>
    <meta:editing-duration>PT0S</meta:editing-duration>
    <dc:title>documenti1:consigli_di_lettura_per_il_decameron</dc:title>
  </office:meta>
</office:document-meta>
</file>