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libro_di_storia_1"/><text:bookmark-start text:name="libro_di_storia"/>LIBRO DI STORIA<text:bookmark-end text:name="__RefHeading___libro_di_storia_1"/><text:bookmark-end text:name="libro_di_storia"/></text:h>
      <text:p text:style-name="Text_20_body">Corso di storia per il triennio delle scuole superiori</text:p>
      <text:h text:style-name="Heading_20_2" text:outline-level="2"><text:bookmark-start text:name="__RefHeading___indice_2"/><text:bookmark-start text:name="indice"/>INDICE<text:bookmark-end text:name="__RefHeading___indice_2"/><text:bookmark-end text:name="indice"/></text:h>
      <text:p text:style-name="Text_20_body"><text:a xlink:type="simple" xlink:href="https://www.ousia.it/fildoku/doku.php?id=wiki:l_anno_mille" text:style-name="Internet_20_link" text:visited-style-name="Visited_20_Internet_20_Link">L'anno mille</text:a>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ousia.it/fildoku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8T08::00:52</meta:creation-date>
    <dc:creator>Generated</dc:creator>
    <dc:date>2025-06-18T08::00:52</dc:date>
    <dc:language>en-US</dc:language>
    <meta:editing-cycles>1</meta:editing-cycles>
    <meta:editing-duration>PT0S</meta:editing-duration>
    <dc:title>wiki:welcome</dc:title>
  </office:meta>
</office:document-meta>
</file>