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lume_3:hegel:la_coscienza_infelice"/><text:bookmark-start text:name="__RefHeading___hegel_la_coscienza_infelice_1"/><text:bookmark-start text:name="hegel_la_coscienza_infelice"/>Hegel, La coscienza infelice<text:bookmark-end text:name="__RefHeading___hegel_la_coscienza_infelice_1"/><text:bookmark-end text:name="hegel_la_coscienza_infelice"/></text:h>
      <text:p text:style-name="Text_20_body"><text:span text:style-name="Emphasis">La coscienza del servo può trovare espressione nello stoicismo: l'uomo è indipendente - e libero - al di là della propria condizione; può essere libero “sul trono e in catene” (Fenomenologia dello Spirito, par. 34). Lo stoicismo, ignorando l'oggettività della Natura e dimostrando indifferenza verso di essa, la lascia sussistere nella sua oggettività. Questa oggettività viene messa in discussione dallo scetticismo (ivi, parr. 37-41) il quale, rifiutando ogni certezza, si presenta come continua contraddizione; una contraddizione che - in assenza di punti di riferimento esterni (vengono infatti tutti costantemente negati) - si sviluppa e vive all'interno del soggetto. La coscienza di questa contraddizione è detta da Hegel coscienza infelice. L'infelicità nasce dalla consapevolezza della propria mutevolezza e dal desiderio di immutabile, che però è sentito come irraggiungibile.</text:span></text:p>
      <text:p text:style-name="Text_20_body"><text:span text:style-name="Strong_20_Emphasis">G. W. F. Hegel, <text:span text:style-name="Emphasis">Fenomenologia dello Spirito</text:span>, Autocoscienza
</text:span></text:p>
      <text:p text:style-name="Text_20_body">Questa coscienza infelice in sé scissa è cosí costituita che, essendo tale contraddizione della sua essenza una coscienza, la sua prima coscienza deve sempre avere insieme anche l'altra; e in tal modo, mentre essa ritiene di aver conseguita la vittoria e la quiete, deve immediatamente venir cacciata da ciascuna delle due coscienze. Ma il suo vero ritorno in se stessa, o la sua conciliazione con sé, rappresenta il concetto dello spirito che, ormai vitale, è entrato nella sfera dell'esistenza: e ciò perché essa come coscienza indivisa è nel medesimo tempo coscienza duplicata; essa è l'intuirsi di un'autocoscienza in un'altra; essa stessa è l'una e l'altra autocoscienza, e l'unità di entrambe le è anche la sua essenza; ma essa per sé non è ancora questa essenza medesima, non è ancora l'unità di entrambe le autocoscienze.</text:p>
      <text:p text:style-name="Text_20_body">La coscienza trasmutabile. Essendo essa da prima solo l'unità immediata di entrambe le coscienze, ma non essendo entrambe queste coscienze per lei lo stesso; per lei anzi essendo, quelle due coscienze opposte; l'una, quella semplice e intrasmutabile, le è l'essenza; mentre l'altra, quella che si trasmuta per molte guise, le è l'Inessenziale. Entrambe son per essa essenze reciprocamente estranee; essa stessa, essendo la coscienza di questa contraddizione, si pone dal lato della coscienza trasmutabile ed è a se stessa l'Inessenziale.</text:p>
      <text:p text:style-name="Text_20_body">Ma come coscienza della permanenza, o dell'essenza semplice, deve procedere a liberarsi dall'Inessenziale, vale a dire a liberare sé da se stessa. Infatti, sebbene per sé sia soltanto coscienza trasmutabile, e sebbene la coscienza intrasmutabile le sia un estraneo, tuttavia essa stessa è coscienza semplice e quindi intrasmutabile; coscienza di cui essa è consapevole come di sua essenza; ma in tal guisa ch'essa, per sé, ancora una volta non è questa essenza. Perciò la posizione ch'essa dà a quelle due non può costituire una loro reciproca indifferenza, ossia una indifferenza di se stessa di fronte all'Intrasmutabile. Anzi essa stessa è immediatamente quelle due coscienze; e per lei è il rapporto di entrambe come rapporto dell'essenza alla non-essenza, cosí che la non-essenza debba venir tolta. Ma mentre le due coscienze le sono nello stesso tempo essenziali e contraddittorie, essa è soltanto il movimento contraddittorio, nel quale il contrario non giunge alla calma nel proprio contrario, anzi si riproduce in quello nuovamente come contrario.</text:p>
      <text:p text:style-name="Text_20_body">(Grande Antologia Filosofica, Marzorati, Milano, 1971, vol. XVIII, pagg. 517-518)</text:p>
      <text:p text:style-name="Horizontal_20_Line"/>
      <text:p text:style-name="Text_20_body">Tratto dal sito Filosofico.net del prof. Diego Fusaro - sezione Antolog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5::28:18</meta:creation-date>
    <dc:creator>Generated</dc:creator>
    <dc:date>2025-06-18T05::28:18</dc:date>
    <dc:language>en-US</dc:language>
    <meta:editing-cycles>1</meta:editing-cycles>
    <meta:editing-duration>PT0S</meta:editing-duration>
    <dc:title>volume_3:hegel:la_coscienza_infelice</dc:title>
  </office:meta>
</office:document-meta>
</file>