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umanesimo_e_rinascimento_1"/><text:bookmark-start text:name="umanesimo_e_rinascimento"/>UMANESIMO E RINASCIMENTO<text:bookmark-end text:name="__RefHeading___umanesimo_e_rinascimento_1"/><text:bookmark-end text:name="umanesimo_e_rinascimento"/></text:h>
      <text:p text:style-name="Text_20_body"><text:a xlink:type="simple" xlink:href="https://www.ousia.it/fildoku/doku.php?id=volume_2:umanesimo:umanesimo_e_rinascimento" text:style-name="Internet_20_link" text:visited-style-name="Visited_20_Internet_20_Link">Umanesimo e Rinascimento</text:a></text:p>
      <text:p text:style-name="Text_20_body"><text:a xlink:type="simple" xlink:href="https://www.ousia.it/SLIDE/MACHIAVELLI/index.html" text:style-name="Internet_20_link" text:visited-style-name="Visited_20_Internet_20_Link">Slide su Machiavelli</text:a></text:p>
      <text:p text:style-name="Text_20_body"><text:a xlink:type="simple" xlink:href="https://www.ousia.it/fildoku/doku.php?id=volume_2:umanesimo:machiavelli" text:style-name="Internet_20_link" text:visited-style-name="Visited_20_Internet_20_Link">Machiavelli</text:a></text:p>
      <text:p text:style-name="Text_20_body"><text:a xlink:type="simple" xlink:href="https://www.ousia.it/fildoku/doku.php?id=volume_2:umanesimo:thomas_more" text:style-name="Internet_20_link" text:visited-style-name="Visited_20_Internet_20_Link">Thomas More</text:a></text:p>
      <text:p text:style-name="Text_20_body"><text:a xlink:type="simple" xlink:href="https://www.ousia.it/fildoku/doku.php?id=volume_2:umanesimo:tommaso_campanella" text:style-name="Internet_20_link" text:visited-style-name="Visited_20_Internet_20_Link">Tommaso Campanella</text:a></text:p>
      <text:p text:style-name="Text_20_body"><text:a xlink:type="simple" xlink:href="https://www.ousia.it/fildoku/doku.php?id=volume_2:umanesimo:giordano_bruno" text:style-name="Internet_20_link" text:visited-style-name="Visited_20_Internet_20_Link">Giordano Bruno</text:a></text:p>
      <text:h text:style-name="Heading_20_2" text:outline-level="2"><text:bookmark-start text:name="__RefHeading___la_rivoluzione_scientifica_2"/><text:bookmark-start text:name="la_rivoluzione_scientifica"/>LA RIVOLUZIONE SCIENTIFICA<text:bookmark-end text:name="__RefHeading___la_rivoluzione_scientifica_2"/><text:bookmark-end text:name="la_rivoluzione_scientifica"/></text:h>
      <text:p text:style-name="Text_20_body"><text:a xlink:type="simple" xlink:href="https://www.ousia.it/fildoku/doku.php?id=volume_2:rivoluzione_scientifica:la_rivoluzione_scientifica" text:style-name="Internet_20_link" text:visited-style-name="Visited_20_Internet_20_Link">La rivoluzione scientifica</text:a></text:p>
      <text:p text:style-name="Text_20_body"><text:a xlink:type="simple" xlink:href="https://www.ousia.it/fildoku/doku.php?id=volume_2:rivoluzione_scientifica:le_difficolta_del_sistema_aristotelico-tolemaico_-_approfondimento" text:style-name="Internet_20_link" text:visited-style-name="Visited_20_Internet_20_Link">Le difficoltà del sistema aristotelico-tolemaico - Approfondimento</text:a></text:p>
      <text:p text:style-name="Text_20_body"><text:a xlink:type="simple" xlink:href="https://www.ousia.it/fildoku/doku.php?id=volume_2:rivoluzione_scientifica:francesco_bacone" text:style-name="Internet_20_link" text:visited-style-name="Visited_20_Internet_20_Link">Francesco Bacone</text:a></text:p>
      <text:h text:style-name="Heading_20_2" text:outline-level="2"><text:bookmark-start text:name="__RefHeading___cartesio_3"/><text:bookmark-start text:name="cartesio"/>CARTESIO<text:bookmark-end text:name="__RefHeading___cartesio_3"/><text:bookmark-end text:name="cartesio"/></text:h>
      <text:p text:style-name="Text_20_body"><text:a xlink:type="simple" xlink:href="https://www.ousia.it/fildoku/doku.php?id=volume_2:renato_cartesio" text:style-name="Internet_20_link" text:visited-style-name="Visited_20_Internet_20_Link">Renato Cartesio</text:a></text:p>
      <text:h text:style-name="Heading_20_2" text:outline-level="2"><text:bookmark-start text:name="__RefHeading___kant_4"/><text:bookmark-start text:name="kant"/>KANT<text:bookmark-end text:name="__RefHeading___kant_4"/><text:bookmark-end text:name="kant"/></text:h>
      <text:p text:style-name="Text_20_body"><text:a xlink:type="simple" xlink:href="https://www.ousia.it/fildoku/doku.php?id=volume_2:immanuel_kant:un_giano_bifronte" text:style-name="Internet_20_link" text:visited-style-name="Visited_20_Internet_20_Link"> Un giano bifronte</text:a></text:p>
      <text:p text:style-name="Text_20_body"><text:a xlink:type="simple" xlink:href="https://www.ousia.it/fildoku/doku.php?id=volume_2:immanuel_kant:la_critica_della_ragion_pura" text:style-name="Internet_20_link" text:visited-style-name="Visited_20_Internet_20_Link">La critica della ragion pura</text:a></text:p>
      <text:p text:style-name="Text_20_body"><text:a xlink:type="simple" xlink:href="https://www.ousia.it/fildoku/doku.php?id=volume_2:immanuel_kant:la_critica_della_ragion_pratica" text:style-name="Internet_20_link" text:visited-style-name="Visited_20_Internet_20_Link">La critica della ragion pratica</text:a></text:p>
      <text:p text:style-name="Text_20_body"><text:a xlink:type="simple" xlink:href="https://www.ousia.it/fildoku/doku.php?id=volume_2:immanuel_kant:la_critica_del_giudizio" text:style-name="Internet_20_link" text:visited-style-name="Visited_20_Internet_20_Link">La critica del giudizio</text:a></text:p>
      <text:p text:style-name="Text_20_body"><text:a xlink:type="simple" xlink:href="https://www.ousia.it/fildoku/doku.php?id=volume_2:immanuel_kant:per_la_pace_perpetua" text:style-name="Internet_20_link" text:visited-style-name="Visited_20_Internet_20_Link">Per la pace perpetu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52:09</meta:creation-date>
    <dc:creator>Generated</dc:creator>
    <dc:date>2025-06-18T08::52:09</dc:date>
    <dc:language>en-US</dc:language>
    <meta:editing-cycles>1</meta:editing-cycles>
    <meta:editing-duration>PT0S</meta:editing-duration>
    <dc:title>volume_2:volume_ii</dc:title>
  </office:meta>
</office:document-meta>
</file>