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renato_cartesio"/><text:bookmark-start text:name="__RefHeading___filosofia_di_cartesio_1"/><text:bookmark-start text:name="filosofia_di_cartesio"/>Filosofia di Cartesio<text:bookmark-end text:name="__RefHeading___filosofia_di_cartesio_1"/><text:bookmark-end text:name="filosofia_di_cartesio"/></text:h>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René Descartes, noto in italiano come Cartesio (1596-1650), è uno dei filosofi più influenti della modernità. Considerato il fondatore della filosofia moderna, è celebre per il suo approccio razionale alla conoscenza e per il motto “Cogito, ergo sum” (“Penso, dunque sono”). Questa pagina è dedicata agli studenti del liceo classico, con l'obiettivo di introdurre i principali temi della sua filosofia in modo approfondito.</text:p>
      <text:h text:style-name="Heading_20_2" text:outline-level="2"><text:bookmark-start text:name="__RefHeading___contesto_storico_3"/><text:bookmark-start text:name="contesto_storico"/>Contesto Storico<text:bookmark-end text:name="__RefHeading___contesto_storico_3"/><text:bookmark-end text:name="contesto_storico"/></text:h>
      <text:list text:style-name="List_20_1" text:continue-numbering="false">
        <text:list-item>
          <text:p text:style-name="List_20_1_Content_First"> <text:span text:style-name="Strong_20_Emphasis">Rinascimento e rivoluzione scientifica</text:span>: Cartesio visse in un'epoca di grandi cambiamenti, caratterizzata dall'abbandono delle vecchie certezze medievali e dalla nascita della scienza moderna. Il clima culturale del XVII secolo vide una crescente fiducia nella ragione e nella capacità umana di comprendere il mondo attraverso metodi scientifici rigorosi.</text:p>
        </text:list-item>
        <text:list-item>
          <text:p text:style-name="List_20_1_Content_Last"> <text:span text:style-name="Strong_20_Emphasis">Influenze filosofiche</text:span>: Il pensiero di Cartesio si sviluppò in dialogo con la tradizione scolastica medievale, in particolare con il tomismo, e con il metodo scientifico di Galileo. La sua formazione matematica lo portò a cercare un metodo universale applicabile a tutte le discipline.</text:p>
        </text:list-item>
      </text:list>
      <text:h text:style-name="Heading_20_2" text:outline-level="2"><text:bookmark-start text:name="__RefHeading___il_metodo_cartesiano_4"/><text:bookmark-start text:name="il_metodo_cartesiano"/>Il Metodo Cartesiano<text:bookmark-end text:name="__RefHeading___il_metodo_cartesiano_4"/><text:bookmark-end text:name="il_metodo_cartesiano"/></text:h>
      <text:h text:style-name="Heading_20_3" text:outline-level="3"><text:bookmark-start text:name="__RefHeading___il_dubbio_metodico_5"/><text:bookmark-start text:name="il_dubbio_metodico"/>Il dubbio metodico<text:bookmark-end text:name="__RefHeading___il_dubbio_metodico_5"/><text:bookmark-end text:name="il_dubbio_metodico"/></text:h>
      <text:p text:style-name="Text_20_body">Cartesio parte dal presupposto che per costruire una conoscenza certa sia necessario mettere in dubbio tutto ciò che può essere falso. Questo processo conduce alla ricerca di una verità indubitabile, eliminando ogni credenza non fondata su basi solide. Il dubbio cartesiano è metodico e non scettico, in quanto è uno strumento per giungere alla certezza.</text:p>
      <text:h text:style-name="Heading_20_3" text:outline-level="3"><text:bookmark-start text:name="__RefHeading___le_quattro_regole_del_metodo_6"/><text:bookmark-start text:name="le_quattro_regole_del_metodo"/>Le quattro regole del metodo<text:bookmark-end text:name="__RefHeading___le_quattro_regole_del_metodo_6"/><text:bookmark-end text:name="le_quattro_regole_del_metodo"/></text:h>
      <text:p text:style-name="Text_20_body">Le quattro regole fondamentali del metodo cartesiano sono:</text:p>
      <text:list text:style-name="Numbering_20_1" text:continue-numbering="false">
        <text:list-item>
          <text:p text:style-name="Numbering_20_1_Content_First"> <text:span text:style-name="Strong_20_Emphasis">Evidenza</text:span>: Accettare come vero solo ciò che appare chiaro e distinto alla ragione, eliminando ogni forma di confusione e incertezza.</text:p>
        </text:list-item>
        <text:list-item>
          <text:p text:style-name="Numbering_20_1_Content"> <text:span text:style-name="Strong_20_Emphasis">Analisi</text:span>: Dividere ogni problema complesso in parti più semplici per facilitarne la comprensione e risolverlo in modo sistematico.</text:p>
        </text:list-item>
        <text:list-item>
          <text:p text:style-name="Numbering_20_1_Content"> <text:span text:style-name="Strong_20_Emphasis">Sintesi</text:span>: Ricostruire il sapere procedendo dai concetti più semplici a quelli più complessi, seguendo un ordine logico e deduttivo.</text:p>
        </text:list-item>
        <text:list-item>
          <text:p text:style-name="Numbering_20_1_Content_Last"> <text:span text:style-name="Strong_20_Emphasis">Revisione</text:span>: Effettuare una revisione completa per assicurarsi che ogni passaggio sia stato eseguito correttamente e che nulla sia stato trascurato.</text:p>
        </text:list-item>
      </text:list>
      <text:h text:style-name="Heading_20_3" text:outline-level="3"><text:bookmark-start text:name="__RefHeading___il_discorso_sul_metodo_7"/><text:bookmark-start text:name="il_discorso_sul_metodo"/>Il "Discorso sul Metodo"<text:bookmark-end text:name="__RefHeading___il_discorso_sul_metodo_7"/><text:bookmark-end text:name="il_discorso_sul_metodo"/></text:h>
      <text:p text:style-name="Text_20_body">Pubblicato nel 1637, il “Discorso sul Metodo” è un'opera fondamentale in cui Cartesio espone il suo approccio alla conoscenza. Scritta in francese per raggiungere un pubblico più ampio, l'opera è divisa in sei parti, trattando temi che vanno dall'autobiografia intellettuale alla metafisica e alla fisica. Il testo rappresenta un punto di svolta nel pensiero moderno, introducendo un metodo rigoroso e universale per l'indagine filosofica e scientifica.</text:p>
      <text:h text:style-name="Heading_20_2" text:outline-level="2"><text:bookmark-start text:name="__RefHeading___il_cogito_8"/><text:bookmark-start text:name="il_cogito"/>Il Cogito<text:bookmark-end text:name="__RefHeading___il_cogito_8"/><text:bookmark-end text:name="il_cogito"/></text:h>
      <text:h text:style-name="Heading_20_3" text:outline-level="3"><text:bookmark-start text:name="__RefHeading___il_punto_di_partenzail_dubbio_9"/><text:bookmark-start text:name="il_punto_di_partenzail_dubbio"/>Il punto di partenza: il dubbio<text:bookmark-end text:name="__RefHeading___il_punto_di_partenzail_dubbio_9"/><text:bookmark-end text:name="il_punto_di_partenzail_dubbio"/></text:h>
      <text:p text:style-name="Text_20_body">Cartesio inizia il suo percorso filosofico dubitando di tutto: dei sensi, della memoria, della logica e persino dell'esistenza del mondo esterno. Tuttavia, non può dubitare del fatto che sta pensando. Questo atto di dubitare è di per sé una prova della sua esistenza come soggetto pensante.</text:p>
      <text:h text:style-name="Heading_20_3" text:outline-level="3"><text:bookmark-start text:name="__RefHeading___cogito_ergo_sum_10"/><text:bookmark-start text:name="cogito_ergo_sum"/>"Cogito, ergo sum"<text:bookmark-end text:name="__RefHeading___cogito_ergo_sum_10"/><text:bookmark-end text:name="cogito_ergo_sum"/></text:h>
      <text:p text:style-name="Text_20_body">L'atto stesso di dubitare dimostra l'esistenza del soggetto pensante. Questa verità indubitabile è formulata nella celebre espressione “Cogito, ergo sum” (“Penso, dunque sono”). Il “Cogito” rappresenta il fondamento di tutta la filosofia cartesiana, in quanto costituisce il primo principio certo da cui partire per ricostruire il sapere.</text:p>
      <text:h text:style-name="Heading_20_3" text:outline-level="3"><text:bookmark-start text:name="__RefHeading___implicazioni_11"/><text:bookmark-start text:name="implicazioni"/>Implicazioni<text:bookmark-end text:name="__RefHeading___implicazioni_11"/><text:bookmark-end text:name="implicazioni"/></text:h>
      <text:p text:style-name="Text_20_body">Il “Cogito” pone il soggetto al centro della conoscenza, inaugurando un approccio filosofico basato sull'autonomia della ragione. Questo principio ha implicazioni epistemologiche e metafisiche profonde, in quanto stabilisce che la certezza della conoscenza deriva dalla chiarezza e distinzione delle idee.</text:p>
      <text:h text:style-name="Heading_20_2" text:outline-level="2"><text:bookmark-start text:name="__RefHeading___metafisica_12"/><text:bookmark-start text:name="metafisica"/>Metafisica<text:bookmark-end text:name="__RefHeading___metafisica_12"/><text:bookmark-end text:name="metafisica"/></text:h>
      <text:h text:style-name="Heading_20_3" text:outline-level="3"><text:bookmark-start text:name="__RefHeading___l_esistenza_di_dio_13"/><text:bookmark-start text:name="l_esistenza_di_dio"/>L'esistenza di Dio<text:bookmark-end text:name="__RefHeading___l_esistenza_di_dio_13"/><text:bookmark-end text:name="l_esistenza_di_dio"/></text:h>
      <text:p text:style-name="Text_20_body">Cartesio sviluppa due principali prove per dimostrare l'esistenza di Dio:</text:p>
      <text:list text:style-name="List_20_1" text:continue-numbering="false">
        <text:list-item>
          <text:p text:style-name="List_20_1_Content_First"> <text:span text:style-name="Strong_20_Emphasis">Prova ontologica</text:span>: L'idea di un essere perfetto implica necessariamente la sua esistenza, poiché l'esistenza è una perfezione e un essere perfetto non può mancare di questa qualità.</text:p>
        </text:list-item>
        <text:list-item>
          <text:p text:style-name="List_20_1_Content_Last"> <text:span text:style-name="Strong_20_Emphasis">Prova causale</text:span>: L'idea di infinito presente nella mente umana non può essere causata da un essere finito, come l'uomo, ma deve avere una causa adeguata, cioè Dio.</text:p>
        </text:list-item>
      </text:list>
      <text:h text:style-name="Heading_20_3" text:outline-level="3"><text:bookmark-start text:name="__RefHeading___dualismo_mente-corpo_14"/><text:bookmark-start text:name="dualismo_mente-corpo"/>Dualismo mente-corpo<text:bookmark-end text:name="__RefHeading___dualismo_mente-corpo_14"/><text:bookmark-end text:name="dualismo_mente-corpo"/></text:h>
      <text:p text:style-name="Text_20_body">Cartesio distingue tra due sostanze fondamentali:</text:p>
      <text:list text:style-name="List_20_1" text:continue-numbering="false">
        <text:list-item>
          <text:p text:style-name="List_20_1_Content_First"> <text:span text:style-name="Strong_20_Emphasis">Res cogitans</text:span>: La sostanza pensante, cioè la mente, caratterizzata dal pensiero e dalla coscienza.</text:p>
        </text:list-item>
        <text:list-item>
          <text:p text:style-name="List_20_1_Content_Last"> <text:span text:style-name="Strong_20_Emphasis">Res extensa</text:span>: La sostanza estesa, cioè la materia, caratterizzata dall'estensione spaziale e dalla divisibilità.</text:p>
        </text:list-item>
      </text:list>
      <text:p text:style-name="Text_20_body">Queste due realtà interagiscono attraverso la ghiandola pineale, che Cartesio identifica come il punto di contatto tra mente e corpo. Questo dualismo ha suscitato dibattiti filosofici che continuano fino ai giorni nostri.</text:p>
      <text:h text:style-name="Heading_20_2" text:outline-level="2"><text:bookmark-start text:name="__RefHeading___fisica_e_meccanicismo_15"/><text:bookmark-start text:name="fisica_e_meccanicismo"/>Fisica e Meccanicismo<text:bookmark-end text:name="__RefHeading___fisica_e_meccanicismo_15"/><text:bookmark-end text:name="fisica_e_meccanicismo"/></text:h>
      <text:h text:style-name="Heading_20_3" text:outline-level="3"><text:bookmark-start text:name="__RefHeading___una_visione_meccanicistica_del_mondo_16"/><text:bookmark-start text:name="una_visione_meccanicistica_del_mondo"/>Una visione meccanicistica del mondo<text:bookmark-end text:name="__RefHeading___una_visione_meccanicistica_del_mondo_16"/><text:bookmark-end text:name="una_visione_meccanicistica_del_mondo"/></text:h>
      <text:p text:style-name="Text_20_body">Cartesio concepisce l'universo come una macchina governata da leggi matematiche, eliminando finalità e qualità occulte. Secondo il suo approccio meccanicistico, tutti i fenomeni naturali possono essere spiegati in termini di movimento e interazione delle particelle materiali.</text:p>
      <text:h text:style-name="Heading_20_3" text:outline-level="3"><text:bookmark-start text:name="__RefHeading___le_leggi_del_moto_17"/><text:bookmark-start text:name="le_leggi_del_moto"/>Le leggi del moto<text:bookmark-end text:name="__RefHeading___le_leggi_del_moto_17"/><text:bookmark-end text:name="le_leggi_del_moto"/></text:h>
      <text:p text:style-name="Text_20_body">Nel suo sistema fisico, Cartesio formula principi fondamentali come:</text:p>
      <text:list text:style-name="List_20_1" text:continue-numbering="false">
        <text:list-item>
          <text:p text:style-name="List_20_1_Content_First"> Il principio di inerzia, secondo cui un corpo in movimento continua a muoversi a meno che non sia ostacolato.</text:p>
        </text:list-item>
        <text:list-item>
          <text:p text:style-name="List_20_1_Content_Last"> La conservazione della quantità di moto, che riflette una visione deterministica dell'universo.</text:p>
        </text:list-item>
      </text:list>
      <text:h text:style-name="Heading_20_3" text:outline-level="3"><text:bookmark-start text:name="__RefHeading___critica_alla_fisica_aristotelica_18"/><text:bookmark-start text:name="critica_alla_fisica_aristotelica"/>Critica alla fisica aristotelica<text:bookmark-end text:name="__RefHeading___critica_alla_fisica_aristotelica_18"/><text:bookmark-end text:name="critica_alla_fisica_aristotelica"/></text:h>
      <text:p text:style-name="Text_20_body">Cartesio rifiuta la fisica qualitativa di Aristotele, basata su concetti come le “qualità occulte” e le “cause finali”. Egli promuove invece una fisica basata sull'osservazione empirica e sulla matematica, ponendo le basi per la scienza moderna.</text:p>
      <text:h text:style-name="Heading_20_2" text:outline-level="2"><text:bookmark-start text:name="__RefHeading___etica_e_passioni_19"/><text:bookmark-start text:name="etica_e_passioni"/>Etica e Passioni<text:bookmark-end text:name="__RefHeading___etica_e_passioni_19"/><text:bookmark-end text:name="etica_e_passioni"/></text:h>
      <text:h text:style-name="Heading_20_3" text:outline-level="3"><text:bookmark-start text:name="__RefHeading___la_morale_provvisoria_20"/><text:bookmark-start text:name="la_morale_provvisoria"/>La morale provvisoria<text:bookmark-end text:name="__RefHeading___la_morale_provvisoria_20"/><text:bookmark-end text:name="la_morale_provvisoria"/></text:h>
      <text:p text:style-name="Text_20_body">Durante il periodo di dubbio metodico, Cartesio adotta una “morale provvisoria” per guidare la sua condotta. Questa morale si basa su tre principi:</text:p>
      <text:p text:style-name="Preformatted_20_Text">1. Seguire le leggi e i costumi del proprio paese.<text:line-break/>2. Essere fermo e deciso nelle azioni, evitando l'incertezza.<text:line-break/>3. Cercare di dominare se stessi piuttosto che il destino, concentrandosi sulle cose che dipendono dal proprio controllo.</text:p>
      <text:h text:style-name="Heading_20_3" text:outline-level="3"><text:bookmark-start text:name="__RefHeading___le_passioni_dell_anima_21"/><text:bookmark-start text:name="le_passioni_dell_anima"/>Le passioni dell'anima<text:bookmark-end text:name="__RefHeading___le_passioni_dell_anima_21"/><text:bookmark-end text:name="le_passioni_dell_anima"/></text:h>
      <text:p text:style-name="Text_20_body">Nel 1649, Cartesio pubblica “Le Passioni dell'Anima”, un'opera dedicata allo studio delle emozioni. Egli le descrive come il risultato dell'interazione tra mente e corpo e identifica sei passioni fondamentali: meraviglia, amore, odio, desiderio, gioia e tristezza. L'obiettivo dell'etica cartesiana è dominare le passioni attraverso la conoscenza e l'uso della ragione.</text:p>
      <text:h text:style-name="Heading_20_2" text:outline-level="2"><text:bookmark-start text:name="__RefHeading___ereditarieta_del_pensiero_cartesiano_22"/><text:bookmark-start text:name="ereditarieta_del_pensiero_cartesiano"/>Ereditarietà del Pensiero Cartesiano<text:bookmark-end text:name="__RefHeading___ereditarieta_del_pensiero_cartesiano_22"/><text:bookmark-end text:name="ereditarieta_del_pensiero_cartesiano"/></text:h>
      <text:h text:style-name="Heading_20_3" text:outline-level="3"><text:bookmark-start text:name="__RefHeading___influenza_sulla_filosofia_23"/><text:bookmark-start text:name="influenza_sulla_filosofia"/>Influenza sulla filosofia<text:bookmark-end text:name="__RefHeading___influenza_sulla_filosofia_23"/><text:bookmark-end text:name="influenza_sulla_filosofia"/></text:h>
      <text:list text:style-name="List_20_1" text:continue-numbering="false">
        <text:list-item>
          <text:p text:style-name="List_20_1_Content_First"> <text:span text:style-name="Strong_20_Emphasis">Razionalismo</text:span>: Cartesio è il fondatore del razionalismo, una corrente filosofica che privilegia la ragione rispetto ai sensi come fonte di conoscenza.</text:p>
        </text:list-item>
        <text:list-item>
          <text:p text:style-name="List_20_1_Content_Last"> <text:span text:style-name="Strong_20_Emphasis">Critiche</text:span>: Filosofi empiristi come Locke e Hume contesteranno la separazione tra mente e corpo e l'importanza esclusiva della ragione, sviluppando un approccio alternativo basato sull'esperienza.</text:p>
        </text:list-item>
      </text:list>
      <text:h text:style-name="Heading_20_3" text:outline-level="3"><text:bookmark-start text:name="__RefHeading___impatto_sulla_scienza_24"/><text:bookmark-start text:name="impatto_sulla_scienza"/>Impatto sulla scienza<text:bookmark-end text:name="__RefHeading___impatto_sulla_scienza_24"/><text:bookmark-end text:name="impatto_sulla_scienza"/></text:h>
      <text:p text:style-name="Text_20_body">Il metodo cartesiano ha influenzato profondamente la scienza moderna, promuovendo un approccio rigoroso e sistematico. La sua concezione meccanicistica del mondo ha contribuito allo sviluppo della fisica e della biologia.</text:p>
      <text:h text:style-name="Heading_20_2" text:outline-level="2"><text:bookmark-start text:name="__RefHeading___conclusione_25"/><text:bookmark-start text:name="conclusione"/>Conclusione<text:bookmark-end text:name="__RefHeading___conclusione_25"/><text:bookmark-end text:name="conclusione"/></text:h>
      <text:p text:style-name="Text_20_body">Cartesio rappresenta una figura fondamentale nella storia della filosofia. Il suo pensiero segna il passaggio dal mondo medievale alla modernità, ponendo le basi per la filosofia moderna e per un nuovo modo di concepire la scienza e la conoscenza.</text:p>
      <text:h text:style-name="Heading_20_2" text:outline-level="2"><text:bookmark-start text:name="__RefHeading___glossario_26"/><text:bookmark-start text:name="glossario"/>Glossario<text:bookmark-end text:name="__RefHeading___glossario_26"/><text:bookmark-end text:name="glossario"/></text:h>
      <text:list text:style-name="List_20_1" text:continue-numbering="false">
        <text:list-item>
          <text:p text:style-name="List_20_1_Content_First"> <text:span text:style-name="Strong_20_Emphasis">Cogito</text:span>: “Penso, dunque sono”, il principio fondamentale della filosofia cartesiana.</text:p>
        </text:list-item>
        <text:list-item>
          <text:p text:style-name="List_20_1_Content"> <text:span text:style-name="Strong_20_Emphasis">Dualismo</text:span>: La distinzione tra mente e corpo.</text:p>
        </text:list-item>
        <text:list-item>
          <text:p text:style-name="List_20_1_Content"> <text:span text:style-name="Strong_20_Emphasis">Evidenza</text:span>: Ciò che è chiaro e distinto alla ragione.</text:p>
        </text:list-item>
        <text:list-item>
          <text:p text:style-name="List_20_1_Content_Last"> <text:span text:style-name="Strong_20_Emphasis">Meccanicismo</text:span>: La concezione dell'universo come una macchina regolata da leggi matematiche.</text:p>
        </text:list-item>
      </text:list>
      <text:h text:style-name="Heading_20_2" text:outline-level="2"><text:bookmark-start text:name="__RefHeading___per_approfondire_27"/><text:bookmark-start text:name="per_approfondire"/>Per Approfondire<text:bookmark-end text:name="__RefHeading___per_approfondire_27"/><text:bookmark-end text:name="per_approfondire"/></text:h>
      <text:list text:style-name="List_20_1" text:continue-numbering="false">
        <text:list-item>
          <text:p text:style-name="List_20_1_Content_First"> <text:span text:style-name="Strong_20_Emphasis">Opere principali</text:span>: </text:p>
          <text:list text:style-name="Numbering_20_1">
            <text:list-item>
              <text:p text:style-name="Numbering_20_1_Content"> “Discorso sul Metodo” (1637)</text:p>
            </text:list-item>
            <text:list-item>
              <text:p text:style-name="Numbering_20_1_Content"> “Meditazioni Metafisiche” (1641)</text:p>
            </text:list-item>
            <text:list-item>
              <text:p text:style-name="Numbering_20_1_Content"> “Le Passioni dell'Anima” (1649)</text:p>
            </text:list-item>
          </text:list>
        </text:list-item>
        <text:list-item>
          <text:p text:style-name="List_20_1_Content"> <text:span text:style-name="Strong_20_Emphasis">Commentari</text:span>: Letture di filosofi moderni su Cartesio.</text:p>
        </text:list-item>
        <text:list-item>
          <text:p text:style-name="List_20_1_Content_Last"> <text:span text:style-name="Strong_20_Emphasis">Risorse digitali</text:span>: Testi disponibili su piattaforme come il Progetto Gutenberg.</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er domande o approfondimenti, consultate il vostro docente o i materiali forniti in class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43:52</meta:creation-date>
    <dc:creator>Generated</dc:creator>
    <dc:date>2025-06-18T05::43:52</dc:date>
    <dc:language>en-US</dc:language>
    <meta:editing-cycles>1</meta:editing-cycles>
    <meta:editing-duration>PT0S</meta:editing-duration>
    <dc:title>volume_2:renato_cartesio</dc:title>
  </office:meta>
</office:document-meta>
</file>