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ed02b62705f88d22117dde88e1b7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2"/>ghjk</text:p>
      <text:p text:style-name="Text_20_body"><draw:a xlink:type="simple" xlink:href="https://upload.wikimedia.org/wikipedia/commons/thumb/3/30/1000-1100%2C_Norman._-_033_-_Costumes_of_All_Nations_%281882%29.JPG/310px-1000-1100%2C_Norman._-_033_-_Costumes_of_All_Nations_%281882%29.JPG"><draw:frame draw:style-name="media" draw:name="0" text:anchor-type="as-char" draw:z-index="0" svg:width="8.2020833333333cm" style:rel-width="100%" svg:height="10.927291666667cm" style:rel-height="scale"><draw:image xlink:href="Pictures/09ed02b62705f88d22117dde88e1b7c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8::17:28</meta:creation-date>
    <dc:creator>Generated</dc:creator>
    <dc:date>2025-06-18T08::17:28</dc:date>
    <dc:language>en-US</dc:language>
    <meta:editing-cycles>1</meta:editing-cycles>
    <meta:editing-duration>PT0S</meta:editing-duration>
    <dc:title>volume_1:prova_2</dc:title>
  </office:meta>
</office:document-meta>
</file>