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isti:gorgia:gorgia_-_encomio_di_elena"/><text:bookmark-start text:name="__RefHeading___gorgia_-_encomio_di_elena_1"/><text:bookmark-start text:name="gorgia_-_encomio_di_elena"/>Gorgia - Encomio di Elena<text:bookmark-end text:name="__RefHeading___gorgia_-_encomio_di_elena_1"/><text:bookmark-end text:name="gorgia_-_encomio_di_elena"/></text:h>
      <text:p text:style-name="Text_20_body">Altro testo famoso di Gorgia è questo Encomio di Elena: il tema è scelto allo scopo di dimostrare la forza persuasiva del ragionamento e del linguaggio. Il brano nel suo insieme può essere considerato come esempio del tipo di lavoro, in questo caso di esercizio retorico, di arte della persuasione, che veniva svolto nelle scuole dei sofisti.</text:p>
      <text:p text:style-name="Text_20_body"> Fr 82 B 11 DK</text:p>
      <text:p text:style-name="Text_20_body">1             (1) È decoro allo stato una balda gioventú; al corpo, bellezza; all’animo, sapienza; all’azione, virtú; alla parola, verità. Il contrario di questo, disdoro. E uomo e donna, e parola ed opera, e città e azione conviene onorar di lode, chi di lode sia degno; ma sull’indegno, riversar onta; poiché è pari colpevolezza e stoltezza tanto biasimare le cose lodevoli, quanto lodar le riprovevoli. (2) È invece dovere dell’uomo, sia dire rettamente ciò che si addice, sia confutare &lt;il contrario; e dunque è giusto confutare&gt; i detrattori di Elena, donna sulla quale consona e concorde si afferma e la testimonianza di tutti i poeti, e la fama del nome, divenuto simbolo delle fortunose vicende. Pertanto io voglio, svolgendo il discorso secondo un certo metodo logico, lei cosí diffamata liberar dall’accusa, e dimostrati mentitori i suoi detrattori e svelata la verità, far cessare l’ignoranza.</text:p>
      <text:p text:style-name="Text_20_body">2             (3) Che per nascita e stirpe fosse prima tra i primi – uomini e donne – la donna di cui ora parliamo, non c’è chi lo ignori. Noto è infatti come sua madre fu Leda, e padre autentico un dio, putativo un mortale: Tindaro e Zeus; di cui questi, pel fatto che era, fu ritenuto suo padre; quegli, pel fatto che appariva, fu messo in dubbio; l’uno il piú potente tra gli uomini, l’altro il supremo dominatore di tutti gli esseri.    (4) Da tali generata, ebbe bellezza di dea, e, avutala, non nascose d’averla. Ché in moltissimi moltissime brame d’amore suscitò, e con una sola persona molte persone attirò di eroi superbi per superbi vanti: chi avea profusion di ricchezza, chi lustro d’antica nobiltà, chi pregio di innato valore, chi superiorità di sapienza acquisita; e tutti vennero, indotti da amore avido di vittoria e da invitta avidità di onore.</text:p>
      <text:p text:style-name="Text_20_body">3             (5) Ma chi fu, e per qual motivo, e in che modo appagò l’amore colui che conquistò Elena, non lo dirò: ché il dire, a chi sa, ciò che sa, aggiunge fiducia, ma non porta diletto. E però, varcato ora, col discorso, il tempo d’allora, mi rifarò dal principio del discorso propostomi, ed esporrò le cause per le quali era naturale avvenisse la partenza di Elena verso Troia.</text:p>
      <text:p text:style-name="Text_20_body">4             (6) Infatti, ella fece quel che fece o per cieca volontà del Caso, e meditata decisione di Dèi, e decreto di Necessità; oppure rapita per forza; o indotta con parole, &lt;o presa da amore&gt;. Se è per il primo motivo, è giusto che s’incolpi chi ha colpa; poiché la provvidenza divina non si può con previdenza umana impedire. Naturale è infatti non che il piú forte sia ostacolato dal piú debole, ma il piú debole sia dal piú forte comandato e condotto; e il piú forte guidi, il piú debole segua. E la Divinità supera l’uomo e in forza e in saggezza e nel resto. Che se dunque al Caso e alla Divinità va attribuita la colpa, Elena va dall’infamia liberata.</text:p>
      <text:p text:style-name="Text_20_body">5             (7) E se per forza fu rapita, e contro legge violentata, e contro giustizia oltraggiata, è chiaro che del rapitore è la colpa, in quanto oltraggiò, e che la rapita, in quanto oltraggiata, subí una sventura. Merita dunque, colui che intraprese da barbaro una barbara impresa, d’esser colpito e verbalmente, e legalmente, e praticamente; verbalmente, gli spetta l’accusa; legalmente, l’infamia; praticamente, la pena. Ma colei che fu violata, e dalla patria privata, e dei suoi cari orbata, come non dovrebbe esser piuttosto compianta che diffamata? ché quello compí il male, questa lo patí; giusto è dunque che questa si compianga, quello si detesti. compianta che diffamata? ché quello compí il male, questa lo patí; dunque è giusto che questa si compianga, quello si detesti.</text:p>
      <text:p text:style-name="Text_20_body">6             (8) Se poi fu la parola a persuaderla e a illuderle l’animo, neppur questo è difficile a scusarsi e a giustificarsi cosí: la parola è un gran dominatore, che con piccolissimo corpo e invisibilissimo, divinissime cose sa compiere; riesce infatti e a calmar la paura, e a eliminare il dolore, e a suscitare la gioia, e ad aumentar la pietà. E come ciò ha luogo, lo spiegherò. (9) Perché bisogna anche spiegarlo al giudizio degli uditori: la poesia nelle sue varie forme io la ritengo e la chiamo un discorso con metro, e chi l’ascolta è invaso da un brivido di spavento, da una compassione che strappa le lacrime, da una struggente brama di dolore, e l’anima patisce, per effetto delle parole, un suo proprio patimento, a sentir fortune e sfortune di fatti e di persone straniere. Ma via, torniamo al discorso di prima. (10) Dunque, gli ispirati incantesimi di parole sono apportatori di gioia, liberatori di pena. Aggiungendosi infatti, alla disposizione dell’anima, la potenza dell’incanto, questa la blandisce e persuade e trascina col suo fascino. Di fascinazione e magia si sono create due arti, consistenti in errori dell’animo e in inganni della mente. (11) E quanti, a quanti, quante cose fecero e fanno credere, foggiando un finto discorso! Che se tutti avessero, circa tutte le cose, delle passate ricordo, delle presenti coscienza, delle future previdenza, non di eguale efficacia sarebbe il medesimo discorso, qual è invece per quelli, che appunto non riescono né a ricordare il passato, né a meditare sul presente, né a divinare il futuro; sicché nel piú dei casi, i piú offrono consigliera all’anima l’impressione del momento. La quale impressione, per esser fallace ed incerta, in fallaci ed incerte fortune implica chi se ne serve. (12) Qual motivo ora impedisce di credere che Elena sia stata trascinata da lusinghe di parole, e cosí poco di sua volontà, come se fosse stata rapita con violenza? Cosí si constaterebbe l’imperio della persuasione, la quale, pur non avendo l’apparenza dell’ineluttabilità, ne ha tuttavia la potenza. Infatti un discorso che abbia persuaso una mente, costringe la mente che ha persuaso, e a credere nei detti, e a consentire nei fatti. Onde chi ha persuaso, in quanto ha esercitato una costrizione, è colpevole; mentre chi fu persuasa, in quanto costretta dalla forza della parola, a torto vien diffamata. (13) E poiché la persuasione, congiunta con la parola, riesce anche a dare all’anima l’impronta che vuole, bisogna apprendere anzitutto i ragionamenti dei meteorologi, i quali sostituendo ipotesi a ipotesi, distruggendone una, costruendone un’altra, fanno apparire agli occhi della mente l’incredibile e l’inconcepibile; in secondo luogo, i dibattiti oratorii di pubblica necessità [politici e giudiziari], nei quali un solo discorso non ispirato a verità, ma scritto con arte, suol dilettare e persuadere la folla; in terzo luogo, le schermaglie filosofiche, nelle quali si rivela anche con che rapidità l’intelligenza facilita il mutar di convinzioni dell’opinione. (14) C’è tra la potenza della parola e la disposizione dell’anima lo stesso rapporto che tra l’ufficio dei farmaci e la natura del corpo. Come infatti certi farmaci eliminano dal corpo certi umori, e altri, altri; e alcuni troncano la malattia, altri la vita; cosí anche dei discorsi, alcuni producon dolore, altri diletto, altri paura, altri ispiran coraggio agli uditori, altri infine, con qualche persuasione perversa, avvelenano l’anima e la stregano.</text:p>
      <text:p text:style-name="Text_20_body">7             (15) Ecco cosí spiegato che se ella fu persuasa con la parola, non fu colpevole, ma sventurata. Ora la quarta causa spiegherò col quarto ragionamento. Che se fu l’amore a compiere il tutto, non sarà difficile a lei sfuggire all’accusa del fallo attribuitole. Infatti la natura delle cose che vediamo non è quale la vogliamo noi, ma quale è coessenziale a ciascuna; e per mezzo della vista, l’anima anche nei suoi atteggiamenti ne vien modellata. (16) Per esempio, se mai l’occhio scorge nemici armarsi contro nemici in nemica armatura di bronzo e di ferro, l’una a offesa, l’altra a difesa, subito si turba, e turba l’anima, sicché spesso avviene che si fugge atterriti, come fosse il pericolo imminente. Poiché la consuetudine della legge, per quanto sia salda, viene scossa dalla paura prodotta dalla vista, il cui intervento fa dimenticare e il bello che risulta dalla legge, e il buono che nasce dalla vittoria. (17) E non di rado alcuni, alla vista di cose paurose, smarriscono nell’attimo la ragione che ancora possiedono: tanto la paura scaccia e soffoca l’intelligenza. Molti poi cadono in vani affanni, e in gravi malattie, e in insanabili follie; a tal punto la vista ha impresso loro nella mente le immagini delle cose vedute. E di cose terribili molte ne tralascio; ché sono, le tralasciate, simili a quelle anzidette. (18) D’altro lato i pittori, quando da molti colori e corpi compongono in modo perfetto un sol corpo e una sola figura, dilettano la vista. E figure umane scolpite, figure divine cesellate sogliono offrire agli occhi un gradito spettacolo. Sicché certe cose per natura addolorano la vista, certe altre l’attirano. Ché molte cose, in molti, di molti oggetti e persone inspirano l’amore e il desiderio. (19) Che se dunque lo sguardo di Elena, dilettato dalla figura di Alessandro, inspirò all’anima fervore e zelo d’amore, qual meraviglia? il quale amore, se, in quanto dio, ha degli dèi la divina potenza, come un essere inferiore potrebbe respingerlo, o resistergli? e se poi è un’infermità umana e una cecità della mente, non è da condannarsi come colpa, ma da giudicarsi come sventura; venne infatti, come venne, per agguati del caso, non per premeditazioni della mente, e per ineluttabilità d’amore, non per artificiosi raggiri.</text:p>
      <text:p text:style-name="Text_20_body">8             (20) Come dunque si può ritener giusto il disonore gettato su Elena, la quale, sia che abbia agito come ha agito perché innamorata, sia perché lusingata da parole, sia perché rapita con violenza, sia perché costretta da costrizione divina, in ogni caso è esente da colpa?</text:p>
      <text:p text:style-name="Text_20_body">9             (21) Ho distrutto con la parola l’infamia d’una donna, ho tenuto fede al principio propostomi all’inizio del discorso, ho tentato di annientare l’ingiustizia di un’onta e l’infondatezza di un’opinione; ho voluto scrivere questo discorso, che fosse a Elena di encomio, a me di gioco dialettico.</text:p>
      <text:p text:style-name="Text_20_body">(I Presocratici, Laterza, Bari, 19904, pagg. 927-933)</text:p>
      <text:p text:style-name="Horizontal_20_Line"/>
      <text:p text:style-name="Text_20_body">Tratto dal sito Filosofico.net del prof. Diego Fusaro - sezione Antolog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4::44:27</meta:creation-date>
    <dc:creator>Generated</dc:creator>
    <dc:date>2025-06-18T04::44:27</dc:date>
    <dc:language>en-US</dc:language>
    <meta:editing-cycles>1</meta:editing-cycles>
    <meta:editing-duration>PT0S</meta:editing-duration>
    <dc:title>sofisti:gorgia:gorgia_-_encomio_di_elena</dc:title>
  </office:meta>
</office:document-meta>
</file>