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del_non_essere"/><text:bookmark-start text:name="__RefHeading___gorgia_-_del_non_essere_o_della_natura_1"/><text:bookmark-start text:name="gorgia_-_del_non_essere_o_della_natura"/>Gorgia - Del Non essere o Della natura<text:bookmark-end text:name="__RefHeading___gorgia_-_del_non_essere_o_della_natura_1"/><text:bookmark-end text:name="gorgia_-_del_non_essere_o_della_natura"/></text:h>
      <text:p text:style-name="Text_20_body">Il trattato di Gorgia Del Non essere o Della natura è uno dei testi filosofici piú famosi dell’antichità. Essendo andato perduto l’originale, proponiamo la lettura di alcune parti dalla versione di Sesto Empirico, la piú completa fra quelle che ci sono pervenute.</text:p>
      <text:p text:style-name="Text_20_body">Fr 82 B 3 DK (Sesto Empirico, Contro i matematici, VII, 65-87)</text:p>
      <text:p text:style-name="Text_20_body">1             Gorgia da Leontini fu anche lui del gruppo di coloro che escludono una norma assoluta di giudizio; non però per le stesse obbiezioni che muoveva Protagora e la sua scuola. Infatti nel suo libro intitolato Del Non essere o Della natura egli pone tre capisaldi, l’uno conseguente all’altro: 1) nulla esiste; 2) se anche alcunché esiste, non è comprensibile all’uomo; 3) se pure è comprensibile, è per certo incomunicabile e inspiegabile agli altri.</text:p>
      <text:p text:style-name="Text_20_body">2             (66) Che nulla esiste, lo argomenta in questo modo: ammesso che qualcosa esista, esiste soltanto o ciò che è o ciò che non è, ovvero esistono insieme e ciò che è e ciò che non è. Ma né esiste ciò che è, come dimostrerà, né ciò che non è, come ci confermerà; né infine, come anche ci spiegherà, l’essere e il non essere insieme. Dunque, nulla esiste. (67) E invero, il non essere non è; perché, supposto che il non essere sia, esso insieme sarà e non sarà; ché in quanto è concepito come non essere, non sarà, ma in quanto esiste come non esistente, a sua volta esisterà; ora, è assolutamente assurdo che una cosa insieme sia e non sia; e dunque, il non essere non è. E del resto, ammesso che il non essere sia, l’essere non esisterà piú; perché si tratta di cose contrarie tra loro; sicché se del non essere si predica l’essere, dell’essere si predicherà il non essere. E poiché l’essere in nessun modo può non essere, cosí neppure esisterà il non essere.</text:p>
      <text:p text:style-name="Text_20_body">3             (68) Ma neppure esiste l’essere. Perché se l’essere esiste, è o eterno o generato, oppure è insieme eterno e generato; ma esso non è né eterno, né generato, né l’uno e l’altro insieme come dimostreremo; dunque l’essere non esiste. Perché se l’essere è eterno (cominciamo da questo punto), non ha alcun principio. (69) Poiché ha un principio tutto ciò che nasce; ma l’eterno, essendo per definizione ingenerato, non ha avuto principio. E non avendo principio, è illimitato. E se è illimitato, non è in alcun luogo. Perché se è in qualche luogo, ciò in cui esso è, è cosa distinta da esso; e cosí l’essere non sarà piú illimitato, ove sia contenuto in alcunché; perché il contenente è maggiore del contenuto, mentre nulla può esser maggiore dell’illimitato; dunque l’illimitato non è in alcun luogo. (70) E neppure è contenuto in se stesso. Perché allora sarebbero la stessa cosa il contenente e il contenuto, e l’essere diventerebbe duplice, cioè luogo e corpo; essendo il contenente, luogo, e il contenuto, corpo. Ma questo è assurdo. Dunque l’essere non è neppure in se stesso. Sicché se l’essere è eterno, è illimitato; se è illimitato, non è in alcun luogo; e se non è in alcun luogo, non esiste. Ammessa dunque l’eternità dell’essere, si conclude all’inesistenza assoluta.</text:p>
      <text:p text:style-name="Text_20_body">4             [Con ragionamenti analoghi Gorgia dimostra che l’Essere non può nemmeno essere generato (par. 71) e nemmeno “eterno e generato insieme” (par. 72). Se comunque l’Essere esistesse dovrebbe essere uno o molteplice, ma non è nessuna delle due cose (parr. 73-74)]. Resta cosí dimostrato che né l’essere, né il non essere esistono.</text:p>
      <text:p text:style-name="Text_20_body">5             (75) Che poi neppure esistano ambedue [l’Essere e il Non-essere] insieme, è facile a dedursi. Perché ammesso che esista tanto l’essere che il non essere, il non essere s’identificherà con l’essere, per ciò che riguarda l’esistenza; e perciò, nessuno dei due è. Infatti, che il non essere non è, è già convenuto; ora si ammette che l’essere è sostanzialmente lo stesso che il non essere; dunque, anche l’essere non sarà. (76) E per vero, ammesso che l’essere sia lo stesso che il non essere, non è possibile che ambedue esistano; perché se sono due, non sono lo stesso; e se sono lo stesso, non sono due. Donde segue che nulla è. Perché se l’essere non è, né è il non essere, né sono ambedue insieme, né, oltre queste, si può concepire altra possibilità, si deve concludere che nulla è.</text:p>
      <text:p text:style-name="Text_20_body">6             (77) Passiamo ora a dimostrare che, se anche alcunché sia, esso è, per l’uomo, inconoscibile e inconcepibile. Se infatti, come dice Gorgia, le cose pensate non sono esistenti, ciò che esiste non è pensato. Questo è logico; per esempio, se di cose pensate si può predicar la bianchezza, ne segue che di cose bianche si può predicare la pensabilità; e analogamente, se delle cose pensate si predica l’inesistenza, delle cose esistenti si deve necessariamente predicare l’impensabilità. (78) Per il che, è giusta e conseguente la deduzione, che “se il pensato non esiste, ciò che è non è pensato”. E invero, le cose pensate (rifacciamoci di qui) non esistono, come dimostreremo; dunque, l’essere non è pensato. Che le cose pensate non esistano, è evidente: (79) infatti, se il pensato esiste, allora tutte le cose pensate esistono, comunque le si pensino; ciò che è contrario all’esperienza: perché non è vero che, se uno pensa un uomo che voli, o dei carri che corran sul mare, subito un uomo si mette a volare, o dei carri a correr sul mare. Pertanto il pensato non esiste. (80) Inoltre, se si ammette che il pensato esiste, si deve anche ammettere che l’inesistente non può esser pensato; perché i contrari hanno predicati contrari; e il contrario dell’essere è il non essere. E perciò in via assoluta, se dell’esistente si predica l’esser pensato, dell’inesistente si deve predicare il non esser pensato. Il che è assurdo, perché per esempio e Scilla e Chimera e molte altre cose inesistenti sono pensate. E dunque, ciò che esiste non è pensato. (81) E come, ciò che si vede, in tanto si dice visibile, in quanto si vede; e quel che si ode, in tanto si dice udibile, in quanto si ode; né noi respingiamo le cose visibili pel fatto che non si odano, né ripudiamo le udibili pel fatto che non si vedano (ché ciascuna dev’esser giudicata dal senso che le corrisponde, non da un altro), cosí anche le cose pensate, se pur non si vedano con la vista né si odano con l’udito, esisteranno, in quanto sono concepite dall’organo di giudizio che è proprio di esse. (82) Se dunque uno pensa dei carri che corran sul mare, anche se non li vede, deve credere che ci siano carri che corron sul mare. Ma questa è un’assurdità; dunque l’esistente né si pensa, né si comprende.</text:p>
      <text:p text:style-name="Text_20_body">7             [Gorgia passa quindi a “dimostrare” che se l’esistente potesse essere pensato e compreso non potrebbe comunque essere comunicato (parr. 83-84). Prosegue poi con una interessante definizione del linguaggio]. (85) […] Perché la parola, dice Gorgia, è l’espressione dell’azione che su noi esercitano i fatti esterni, cioè a dire le cose sensibili; per esempio, dal contatto col sapore, ha origine in noi la parola conforme a questa qualità; e dall’incontro col colore, la parola conforme al colore. Posto questo, ne viene che non già la parola spiega il dato esterno, ma il dato esterno dà significato alla parola. (86) E neppure è possibile dire che, a quel modo che esistono oggettivamente le cose visibili e le udibili, cosí esista anche il linguaggio; sicché, esistendo anch’esso come oggetto, abbia la proprietà di significare la realtà oggettiva. Perché, ammesso pure che la parola sia oggetto, egli dice, tuttavia differisce dagli altri oggetti; e soprattutto differiscono, dalle parole, i corpi visibili; perché altro è l’organo, con cui si percepisce il visibile, ed altro quello, con cui si apprende la parola. Pertanto, la parola non può esprimere la massima parte degli oggetti, cosí come neppure questi possono rivelare l’uno la natura dell’altro. (87) Di fronte a tali quesiti insolubili, sollevati da Gorgia, sparisce, per quanto li concerne, il criterio della verità; perché dell’inesistente, dell’inconoscibile, dell’inesprimibile non c’è possibilità di giudizio.</text:p>
      <text:p text:style-name="Text_20_body">(I Presocratici, Laterza, Bari, 19904, pagg. 916-920)</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9::54:22</meta:creation-date>
    <dc:creator>Generated</dc:creator>
    <dc:date>2025-12-02T09::54:22</dc:date>
    <dc:language>en-US</dc:language>
    <meta:editing-cycles>1</meta:editing-cycles>
    <meta:editing-duration>PT0S</meta:editing-duration>
    <dc:title>sofisti:gorgia:gorgia_-_del_non_essere</dc:title>
  </office:meta>
</office:document-meta>
</file>