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1:volume_i" text:style-name="Internet_20_link" text:visited-style-name="Visited_20_Internet_20_Link">VOLUME I</text:a></text:p>
      <text:p text:style-name="Text_20_body"><text:a xlink:type="simple" xlink:href="https://www.ousia.it/fildoku/doku.php?id=storiografia1:critiche_filosofiche_volume_i" text:style-name="Internet_20_link" text:visited-style-name="Visited_20_Internet_20_Link">CRITICA FILOSOFICA I</text:a></text:p>
      <text:p text:style-name="Text_20_body"><text:a xlink:type="simple" xlink:href="https://www.ousia.it/fildoku/doku.php?id=documenti1:antologia_filosofica_volume_i" text:style-name="Internet_20_link" text:visited-style-name="Visited_20_Internet_20_Link">ANTOLOGIA FILOSOFICA I</text:a></text:p>
      <text:p text:style-name="Horizontal_20_Line"/>
      <text:p text:style-name="Text_20_body"><text:a xlink:type="simple" xlink:href="https://www.ousia.it/fildoku/doku.php?id=volume_2:volume_ii" text:style-name="Internet_20_link" text:visited-style-name="Visited_20_Internet_20_Link">VOLUME II</text:a></text:p>
      <text:p text:style-name="Text_20_body"><text:a xlink:type="simple" xlink:href="https://www.ousia.it/fildoku/doku.php?id=storiografia2:critiche_filosofiche_volume_ii" text:style-name="Internet_20_link" text:visited-style-name="Visited_20_Internet_20_Link">CRITICA FILOSOFICA II</text:a></text:p>
      <text:p text:style-name="Text_20_body"><text:a xlink:type="simple" xlink:href="https://www.ousia.it/fildoku/doku.php?id=documenti2:antologia_filosofica_volume_ii" text:style-name="Internet_20_link" text:visited-style-name="Visited_20_Internet_20_Link">ANTOLOGIA FILOSOFICA II</text:a></text:p>
      <text:p text:style-name="Horizontal_20_Line"/>
      <text:p text:style-name="Text_20_body"><text:a xlink:type="simple" xlink:href="https://www.ousia.it/fildoku/doku.php?id=volume_3:volume_iii" text:style-name="Internet_20_link" text:visited-style-name="Visited_20_Internet_20_Link">VOLUME III</text:a></text:p>
      <text:p text:style-name="Text_20_body"><text:a xlink:type="simple" xlink:href="https://www.ousia.it/fildoku/doku.php?id=storiografia3:critiche_filosofiche_volume_iii" text:style-name="Internet_20_link" text:visited-style-name="Visited_20_Internet_20_Link">CRITICA FILOSOFICA III</text:a></text:p>
      <text:p text:style-name="Text_20_body"><text:a xlink:type="simple" xlink:href="https://www.ousia.it/fildoku/doku.php?id=documenti3:antologia_filosofica_volume_iii" text:style-name="Internet_20_link" text:visited-style-name="Visited_20_Internet_20_Link">ANTOLOGIA FILOSOFICA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4::31:46</meta:creation-date>
    <dc:creator>Generated</dc:creator>
    <dc:date>2025-12-14T14::31:46</dc:date>
    <dc:language>en-US</dc:language>
    <meta:editing-cycles>1</meta:editing-cycles>
    <meta:editing-duration>PT0S</meta:editing-duration>
    <dc:title>sidebar</dc:title>
  </office:meta>
</office:document-meta>
</file>