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i_gradi_della_bellezza_simposio"/><text:bookmark-start text:name="__RefHeading___platone_i_gradi_della_bellezza_simposio_1"/><text:bookmark-start text:name="platone_i_gradi_della_bellezza_simposio"/>Platone, I gradi della bellezza (Simposio)<text:bookmark-end text:name="__RefHeading___platone_i_gradi_della_bellezza_simposio_1"/><text:bookmark-end text:name="platone_i_gradi_della_bellezza_simposio"/></text:h>
      <text:p text:style-name="Text_20_body"><text:span text:style-name="Emphasis">Platone descrive il cammino che si deve compiere per raggiungere l’Idea del Bello. Esso parte dalla bellezza fisica e, attraverso sei tappe, giunge all’Idea di Bellezza. Socrate sta riferendo il discorso che gli ha fatto Diotima di Mantinea sull’amore.</text:span></text:p>
      <text:p text:style-name="Text_20_body">Simposio, 209 e-212 c</text:p>
      <text:p text:style-name="Text_20_body"> 1            [209 e] […] “Ora, o Socrate, fino a questo punto dei misteri d'amore forse anche tu potresti essere iniziato; ma [210 a] quanto alla perfezione e alla rivelazione, ai quali mirano questi primi, se si procede giustamente, non so se ne saresti capace. Comunque io te ne parlerò con tutta la premura possibile. Cerca di seguirmi, se puoi. Chi vuol rettamente procedere a questo fine” disse “conviene che fin da giovane cominci ad accostarsi ai bei corpi e dapprima, se il suo iniziatore lo inizia bene, conviene che s'affezioni a quella persona sola e con questa produca nobili ragionamenti; ma in seguito deve comprendere che la bellezza di un qualsiasi [b] corpo è sorella a quella di ogni altro e che, se deve perseguire la bellezza sensibile delle forme, sarebbe insensato credere che quella bellezza non sia una e la stessa in tutti i corpi. Convinto di ciò deve diventare amoroso di tutti i bei corpi e allentare la passione per uno solo, spregiandolo e tenendolo di poco conto. Dopo ciò giunga a considerare che la bellezza delle anime è piú preziosa di quella del corpo, cosicché se qualcuno ha l'anima buona ma il corpo fiorisca di poca bellezza, egli ne sia pago lo [c] stesso, lo ami, ne sia premuroso, e produca e ricerchi ragionamenti tali da rendere migliori i giovani per esser poi spinto a contemplare la bellezza nelle attività umane e nelle leggi, e a vedere come essa è dappertutto affine a se stessa finché non si convinca che la bellezza del corpo è ben piccola cosa. Ma dopo le attività umane, l'iniziatore lo deve condurre alle varie scienze perché veda ancora la loro bellezza e, ormai fatto l'occhio a una bellezza cosí vasta, non [d] sia piú affezionato, come un servo di casa, a un solo aspetto della bellezza, di un fanciullo o di un uomo, o di una sola attività, né sia piú, come un servo, sciocco e frivolo, ma, rivolto a contemplare il vasto mare della bellezza, cavi fuori da sé un gran numero di nobili ragionamenti e splendidi pensieri, nell'illimitata aspirazione alla sapienza, finché, rinvigoritosi e sviluppatosi, possa scorgere una scienza unica e siffatta che è la scienza delle bellezze che ti dirò. Sforzati [e] ora di offrirmi il massimo della tua attenzione.</text:p>
      <text:p text:style-name="Text_20_body">2             Chi sia stato educato fin qui nelle questioni d’amore attraverso la contemplazione graduale e giusta delle diverse bellezze, giunto che sia ormai al grado supremo dell’iniziazione amorosa, all’improvviso gli si rivelerà una bellezza meravigliosa per sua natura, quella stessa, o [211 a] Socrate, in vista della quale ci sono state tutte le fatiche di prima: bellezza eterna, che non nasce e non muore, non s’accresce né diminuisce, che non è bella per un verso e brutta per l’altro, né ora sí e ora no; né bella o brutta secondo certi rapporti; né bella qui e brutta là, né come se fosse bella per alcuni, ma brutta per altri. In piú questa bellezza non gli si rivelerà con un volto né con mani, né [b] con altro che appartenga al corpo, e neppure come concetto o scienza, né come risedente in cosa diversa da lei, per esempio in un vivente, o in terra, o in cielo, o in altro, ma come essa è per sé e con sé, eternamente univoca, mentre tutte le altre bellezze partecipano di lei in modo tale che, pur nascendo esse o perendo, quella non s’arricchisce né scema, ma rimane intoccata. Ecco che quando uno partendo dalle realtà di questo mondo e proseguendo in alto attraverso il giusto amore dei fanciulli, comincia a penetrare questa bellezza, non è molto lontano dal toccare il suo fine. [c] Perché questo è proprio il modo giusto di avanzare o di essere da altri guidato nelle questioni d’amore: cominciando dalle bellezze di questo mondo, in vista di quella ultima bellezza salire sempre, come per gradini, da uno a due e da due a tutti i bei corpi e dai bei corpi a tutte le belle occupazioni, e da queste alle belle scienze e dalle scienze giungere infine a quella scienza che è la scienza di questa stessa bellezza, e conoscere all’ultimo gradino ciò che [d] sia questa bellezza in sé. Questo è il momento della vita, caro Socrate – continuava la forestiera di Mantinea –, o mai piú altro, degno di vita per l’uomo, quando contempli la bellezza in sé. Che se un giorno mai tu la scorga, ella non ti parrà da commisurarsi con la ricchezza o il lusso, o gli stupendi fanciulli e giovani, vedendo i quali ora rimani smarrito, e sei pronto, tu e molti altri, pur di tener gli occhi addosso sui vostri amori e di starvene insieme, a non mangiare, se fosse possibile, a non bere, ma solo a contemplarli e a conviverci. Che cosa allora dovremmo pensare, [e] se capitasse ad uno di vedere la bellezza in sé, pura, schietta, non tocca, non contagiata da carne umana né da colori, né da altra vana frivolezza mortale, ma potesse contemplare la stessa bellezza divina nell’unicità della sua forma? [212 a] Forse credi che sia una vita da sciocco quella di un uomo che tenga lo sguardo su di lei e la contempli con il mezzo che le conviene e viva insieme a lei? O non pensi che solo qui, mirando la bellezza per mezzo di ciò per cui è visibile, potrà produrre non simulacri di virtú, in quanto non è a contatto di un simulacro, ma virtú vera, perché è a contatto col vero; e che avendo dato alla luce e coltivato vera virtú, potrà riuscire caro agli dèi e, se mai altro uomo lo [b] divenne, immortale? – Proprio cosí, o Fedro e voi altri tutti, parlava Diotima ed ella m’ha convinto. E cosí persuaso cerco di persuadere anche gli altri che per questo acquisto non sarebbe facile alla natura umana trovare un aiuto migliore di Amore. Ecco perché io dico che ogni uomo ha il dovere di tenere caro Amore ed io stesso onoro la sua disciplina, e particolarmente la esercito mentre esorto anche gli altri, ed ora e sempre lodo la potenza e la forza di Amore, per quanto ne sono capace. Ecco dunque, o [c] Fedro, considera questo discorso, se vuoi, detto come encomio di Amore; se no, chiamalo come ti piace. […]</text:p>
      <text:p text:style-name="Text_20_body">(Platone, Opere, vol. I, Laterza, Bari, 1967, pagg. 706-7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9::40:48</meta:creation-date>
    <dc:creator>Generated</dc:creator>
    <dc:date>2025-06-18T09::40:48</dc:date>
    <dc:language>en-US</dc:language>
    <meta:editing-cycles>1</meta:editing-cycles>
    <meta:editing-duration>PT0S</meta:editing-duration>
    <dc:title>platone:i_gradi_della_bellezza_simposio</dc:title>
  </office:meta>
</office:document-meta>
</file>