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umenti3:antologia_filosofica_volume_iii"/><text:bookmark-start text:name="__RefHeading___fichte_1"/><text:bookmark-start text:name="fichte"/>FICHTE<text:bookmark-end text:name="__RefHeading___fichte_1"/><text:bookmark-end text:name="fichte"/></text:h>
      <text:h text:style-name="Heading_20_3" text:outline-level="3"><text:bookmark-start text:name="__RefHeading___schelling_2"/><text:bookmark-start text:name="schelling"/>SCHELLING<text:bookmark-end text:name="__RefHeading___schelling_2"/><text:bookmark-end text:name="schelling"/></text:h>
      <text:h text:style-name="Heading_20_3" text:outline-level="3"><text:bookmark-start text:name="__RefHeading___hegel_3"/><text:bookmark-start text:name="hegel"/>HEGEL<text:bookmark-end text:name="__RefHeading___hegel_3"/><text:bookmark-end text:name="hegel"/></text:h>
      <text:p text:style-name="Text_20_body"><text:a xlink:type="simple" xlink:href="https://www.ousia.it/fildoku/doku.php?id=volume_3:hegel:il_vero_e_l_intero" text:style-name="Internet_20_link" text:visited-style-name="Visited_20_Internet_20_Link">Il vero è l'intero</text:a></text:p>
      <text:p text:style-name="Text_20_body"><text:a xlink:type="simple" xlink:href="https://www.ousia.it/fildoku/doku.php?id=volume_3:hegel:la_coscienza_infelice" text:style-name="Internet_20_link" text:visited-style-name="Visited_20_Internet_20_Link">La coscienza infelice</text:a></text:p>
      <text:p text:style-name="Text_20_body"><text:a xlink:type="simple" xlink:href="https://www.ousia.it/fildoku/doku.php?id=volume_3:hegel:la_dialettica_servo_padrone" text:style-name="Internet_20_link" text:visited-style-name="Visited_20_Internet_20_Link">La dialettica servo padro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1-21T14::18:16</meta:creation-date>
    <dc:creator>Generated</dc:creator>
    <dc:date>2025-11-21T14::18:16</dc:date>
    <dc:language>en-US</dc:language>
    <meta:editing-cycles>1</meta:editing-cycles>
    <meta:editing-duration>PT0S</meta:editing-duration>
    <dc:title>documenti3:antologia_filosofica_volume_iii</dc:title>
  </office:meta>
</office:document-meta>
</file>