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fildoku/doku.php?id=volume_2:umanesimo:pico_della_mirandola_-_la_dignita_dell_uomo" text:style-name="Internet_20_link" text:visited-style-name="Visited_20_Internet_20_Link">Pico della Mirandola - La dignità dell'uomo</text:a></text:p>
      <text:p text:style-name="Text_20_body"><text:a xlink:type="simple" xlink:href="https://www.ousia.it/LIBRI/machiavelli_il_principe.pdf" text:style-name="Internet_20_link" text:visited-style-name="Visited_20_Internet_20_Link">Machiavelli - Il Principe - opera completa</text:a></text:p>
      <text:p text:style-name="Text_20_body"><text:a xlink:type="simple" xlink:href="https://www.ousia.it/LIBRI/machiavelli_discorsi_sopra_la_prima_deca_di_tito_livio.pdf" text:style-name="Internet_20_link" text:visited-style-name="Visited_20_Internet_20_Link">Machiavelli - Discorsi sulla prima Deca di Tito Livio - opera comple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0::52:15</meta:creation-date>
    <dc:creator>Generated</dc:creator>
    <dc:date>2025-06-18T00::52:15</dc:date>
    <dc:language>en-US</dc:language>
    <meta:editing-cycles>1</meta:editing-cycles>
    <meta:editing-duration>PT0S</meta:editing-duration>
    <dc:title>documenti2:antologia_filosofica_volume_ii</dc:title>
  </office:meta>
</office:document-meta>
</file>