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ocumenti_storici_volume_i"/><text:bookmark-start text:name="__RefHeading___i_poteri_universali_1"/><text:bookmark-start text:name="i_poteri_universali"/>I POTERI UNIVERSALI<text:bookmark-end text:name="__RefHeading___i_poteri_universali_1"/><text:bookmark-end text:name="i_poteri_universali"/></text:h>
      <text:p text:style-name="Text_20_body"><text:a xlink:type="simple" xlink:href="https://www.ousia.it/fildoku/doku.php?id=lotta_fra_papato_e_impero:dictatus_papae" text:style-name="Internet_20_link" text:visited-style-name="Visited_20_Internet_20_Link">Dictatus papae</text:a></text:p>
      <text:p text:style-name="Text_20_body"><text:a xlink:type="simple" xlink:href="https://www.ousia.it/fildoku/doku.php?id=lotta_fra_papato_e_impero:constitutio_de_feudis" text:style-name="Internet_20_link" text:visited-style-name="Visited_20_Internet_20_Link">Constitutio de feud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7::57:08</meta:creation-date>
    <dc:creator>Generated</dc:creator>
    <dc:date>2025-06-18T07::57:08</dc:date>
    <dc:language>en-US</dc:language>
    <meta:editing-cycles>1</meta:editing-cycles>
    <meta:editing-duration>PT0S</meta:editing-duration>
    <dc:title>documenti1:documenti_storici_volume_i</dc:title>
  </office:meta>
</office:document-meta>
</file>